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 Condensed" svg:font-family="'Roboto Condensed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color="#111111" loext:opacity="100%" style:font-name="Times New Roman" fo:font-size="13pt" style:text-underline-style="solid" style:text-underline-width="auto" style:text-underline-color="font-color" fo:font-weight="bold" officeooo:rsid="0008f9f0" officeooo:paragraph-rsid="0008f9f0" style:font-size-asian="13pt" style:font-weight-asian="bold" style:font-size-complex="13pt" style:font-weight-complex="bold"/>
    </style:style>
    <style:style style:name="P2" style:family="paragraph" style:parent-style-name="Heading_20_2">
      <style:paragraph-properties fo:text-align="start" style:justify-single-word="false"/>
      <style:text-properties fo:color="#111111" loext:opacity="100%" style:font-name="Times New Roman" fo:font-size="13pt" fo:font-weight="bold" officeooo:paragraph-rsid="0008f9f0" style:font-size-asian="13pt" style:font-weight-asian="bold" style:font-size-complex="13pt" style:font-weight-complex="bold"/>
    </style:style>
    <style:style style:name="P3" style:family="paragraph" style:parent-style-name="Heading_20_2">
      <style:text-properties fo:color="#111111" loext:opacity="100%" style:font-name="Times New Roman" fo:font-size="13pt" style:font-size-asian="13pt" style:font-size-complex="13pt"/>
    </style:style>
    <style:style style:name="P4" style:family="paragraph" style:parent-style-name="Heading_20_4">
      <style:text-properties fo:font-size="13pt" officeooo:paragraph-rsid="000a891b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8f9f0" officeooo:paragraph-rsid="0008f9f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fo:font-weight="bold" officeooo:rsid="0008f9f0" officeooo:paragraph-rsid="0008f9f0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officeooo:paragraph-rsid="0008f9f0"/>
    </style:style>
    <style:style style:name="P9" style:family="paragraph" style:parent-style-name="Text_20_body">
      <style:paragraph-properties fo:text-align="start" style:justify-single-word="false"/>
      <style:text-properties fo:font-weight="bold" officeooo:paragraph-rsid="0008f9f0" style:font-weight-asian="bold" style:font-weight-complex="bold"/>
    </style:style>
    <style:style style:name="P10" style:family="paragraph" style:parent-style-name="Text_20_body">
      <style:text-properties fo:font-weight="bold" officeooo:paragraph-rsid="000a891b" style:font-weight-asian="bold" style:font-weight-complex="bold"/>
    </style:style>
    <style:style style:name="P11" style:family="paragraph" style:parent-style-name="Text_20_body">
      <style:text-properties fo:color="#111111" loext:opacity="100%"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start" style:justify-single-word="false"/>
      <style:text-properties fo:color="#111111" loext:opacity="100%" style:font-name="Times New Roman" fo:font-size="13pt" officeooo:paragraph-rsid="0008f9f0" style:font-size-asian="13pt" style:font-size-complex="13pt"/>
    </style:style>
    <style:style style:name="P13" style:family="paragraph" style:parent-style-name="Text_20_body">
      <style:paragraph-properties fo:text-align="start" style:justify-single-word="false"/>
      <style:text-properties fo:color="#111111" loext:opacity="100%" style:font-name="Times New Roman" fo:font-size="13pt" fo:font-weight="bold" officeooo:paragraph-rsid="0008f9f0" style:font-size-asian="13pt" style:font-weight-asian="bold" style:font-size-complex="13pt" style:font-weight-complex="bold"/>
    </style:style>
    <style:style style:name="P14" style:family="paragraph" style:parent-style-name="Text_20_body" style:list-style-name="L1"/>
    <style:style style:name="P15" style:family="paragraph" style:parent-style-name="Text_20_body">
      <style:text-properties officeooo:rsid="000a891b" officeooo:paragraph-rsid="000a891b"/>
    </style:style>
    <style:style style:name="P16" style:family="paragraph" style:parent-style-name="Text_20_body">
      <style:text-properties officeooo:paragraph-rsid="000a891b"/>
    </style:style>
    <style:style style:name="P17" style:family="paragraph" style:parent-style-name="Text_20_body">
      <style:text-properties fo:font-weight="normal" officeooo:rsid="000a891b" officeooo:paragraph-rsid="000a891b" style:font-weight-asian="normal" style:font-weight-complex="normal"/>
    </style:style>
    <style:style style:name="P18" style:family="paragraph" style:parent-style-name="Text_20_body">
      <style:text-properties fo:font-size="13pt" style:font-size-asian="13pt" style:font-size-complex="13pt"/>
    </style:style>
    <style:style style:name="P19" style:family="paragraph" style:parent-style-name="Text_20_body">
      <style:text-properties fo:font-size="13pt" officeooo:paragraph-rsid="000a891b" style:font-size-asian="13pt" style:font-size-complex="13pt"/>
    </style:style>
    <style:style style:name="P20" style:family="paragraph" style:parent-style-name="Text_20_body">
      <style:text-properties fo:font-size="13pt" fo:font-weight="bold" officeooo:paragraph-rsid="000a891b" style:font-size-asian="13pt" style:font-weight-asian="bold" style:font-size-complex="13pt" style:font-weight-complex="bold"/>
    </style:style>
    <style:style style:name="P21" style:family="paragraph" style:parent-style-name="Text_20_body">
      <style:text-properties fo:font-size="13pt" fo:font-weight="normal" officeooo:paragraph-rsid="000a891b" style:font-size-asian="13pt" style:font-weight-asian="normal" style:font-size-complex="13pt" style:font-weight-complex="normal"/>
    </style:style>
    <style:style style:name="P22" style:family="paragraph" style:parent-style-name="Text_20_body" style:list-style-name="L1">
      <style:paragraph-properties fo:margin-top="0cm" fo:margin-bottom="0cm" style:contextual-spacing="false"/>
    </style:style>
    <style:style style:name="P2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weight="bold" officeooo:paragraph-rsid="0009e7bf" style:font-weight-asian="bold" style:font-weight-complex="bold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2pt" style:text-underline-style="none" fo:font-weight="normal" officeooo:rsid="0008f9f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111111" loext:opacity="100%" style:font-name="Times New Roman" fo:letter-spacing="normal"/>
    </style:style>
    <style:style style:name="T3" style:family="text">
      <style:text-properties fo:font-variant="normal" fo:text-transform="none" fo:color="#111111" loext:opacity="100%" style:font-name="Times New Roman" fo:letter-spacing="normal" fo:font-style="normal" fo:font-weight="normal"/>
    </style:style>
    <style:style style:name="T4" style:family="text">
      <style:text-properties fo:font-variant="normal" fo:text-transform="none" fo:color="#111111" loext:opacity="100%" style:font-name="Times New Roman" fo:letter-spacing="normal" fo:font-style="normal" fo:font-weight="normal" officeooo:rsid="000a891b"/>
    </style:style>
    <style:style style:name="T5" style:family="text">
      <style:text-properties fo:font-variant="normal" fo:text-transform="none" fo:color="#111111" loext:opacity="100%" style:font-name="Times New Roman" fo:font-size="13pt" fo:letter-spacing="normal" fo:font-style="normal" style:text-underline-style="none" officeooo:rsid="0008f9f0" style:font-size-asian="13pt" style:font-size-complex="13pt"/>
    </style:style>
    <style:style style:name="T6" style:family="text">
      <style:text-properties fo:font-variant="normal" fo:text-transform="none" fo:color="#111111" loext:opacity="100%" style:font-name="Times New Roman" fo:font-size="13pt" fo:letter-spacing="normal" fo:font-style="normal" style:text-underline-style="none" fo:font-weight="normal" officeooo:rsid="0008f9f0" style:font-size-asian="13pt" style:font-size-complex="13pt"/>
    </style:style>
    <style:style style:name="T7" style:family="text">
      <style:text-properties fo:font-variant="normal" fo:text-transform="none" fo:color="#111111" loext:opacity="100%" style:font-name="Times New Roman" fo:font-size="13pt" fo:letter-spacing="normal" fo:font-style="normal" style:text-underline-style="none" fo:font-weight="bold" officeooo:rsid="0008f9f0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111111" loext:opacity="100%" style:font-name="Times New Roman" fo:font-size="13pt" fo:letter-spacing="normal" fo:font-style="normal" style:text-underline-style="none" fo:font-weight="bold" officeooo:rsid="0009e7bf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111111" loext:opacity="100%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111111" loext:opacity="100%" style:font-name="Times New Roman" fo:font-size="13pt" fo:letter-spacing="normal" fo:font-style="normal" fo:font-weight="normal" officeooo:rsid="000a891b" style:font-size-asian="13pt" style:font-size-complex="13pt"/>
    </style:style>
    <style:style style:name="T11" style:family="text">
      <style:text-properties fo:font-variant="normal" fo:text-transform="none" fo:color="#111111" loext:opacity="100%" style:font-name="Times New Roman" fo:font-size="13pt" fo:letter-spacing="normal" style:font-size-asian="13pt" style:font-size-complex="13pt"/>
    </style:style>
    <style:style style:name="T12" style:family="text">
      <style:text-properties fo:font-variant="normal" fo:text-transform="none" fo:color="#111111" loext:opacity="100%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111111" loext:opacity="100%" fo:font-size="13pt" fo:letter-spacing="normal" style:font-size-asian="13pt" style:font-size-complex="13pt"/>
    </style:style>
    <style:style style:name="T14" style:family="text">
      <style:text-properties fo:font-variant="normal" fo:text-transform="none" fo:color="#111111" loext:opacity="100%" fo:letter-spacing="normal"/>
    </style:style>
    <style:style style:name="T15" style:family="text">
      <style:text-properties fo:font-variant="normal" fo:text-transform="none" fo:color="#111111" loext:opacity="100%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style:text-underline-style="none" fo:font-weight="normal" officeooo:rsid="0008f9f0"/>
    </style:style>
    <style:style style:name="T18" style:family="text">
      <style:text-properties fo:font-weight="normal" officeooo:rsid="000a891b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a891b" style:font-weight-asian="bold" style:font-weight-complex="bold"/>
    </style:style>
    <style:style style:name="T21" style:family="text">
      <style:text-properties fo:color="#111111" loext:opacity="100%"/>
    </style:style>
    <style:style style:name="T22" style:family="text">
      <style:text-properties fo:color="#111111" loext:opacity="100%" style:font-name="Times New Roman"/>
    </style:style>
    <style:style style:name="T23" style:family="text">
      <style:text-properties fo:color="#111111" loext:opacity="100%" style:font-name="Times New Roman" fo:font-size="13pt" style:text-underline-style="none" officeooo:rsid="0008f9f0" style:font-size-asian="13pt" style:font-size-complex="13pt"/>
    </style:style>
    <style:style style:name="T24" style:family="text">
      <style:text-properties fo:color="#111111" loext:opacity="100%" style:font-name="Times New Roman" fo:font-size="13pt" style:text-underline-style="none" fo:font-weight="normal" officeooo:rsid="0008f9f0" style:font-size-asian="13pt" style:font-weight-asian="normal" style:font-size-complex="13pt" style:font-weight-complex="normal"/>
    </style:style>
    <style:style style:name="T25" style:family="text">
      <style:text-properties fo:color="#111111" loext:opacity="100%" style:font-name="Times New Roman" fo:font-size="13pt" style:font-size-asian="13pt" style:font-size-complex="13pt"/>
    </style:style>
    <style:style style:name="T26" style:family="text">
      <style:text-properties fo:color="#111111" loext:opacity="100%" fo:font-size="13pt" style:font-size-asian="13pt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0a891b" style:font-size-asian="13pt" style:font-size-complex="13pt"/>
    </style:style>
    <style:style style:name="T29" style:family="text">
      <style:text-properties style:text-underline-style="none" fo:font-weight="normal" officeooo:rsid="0008f9f0" style:font-weight-asian="normal" style:font-weight-complex="normal"/>
    </style:style>
    <style:style style:name="T30" style:family="text">
      <style:text-properties style:text-underline-style="none" officeooo:rsid="0008f9f0"/>
    </style:style>
    <style:style style:name="T31" style:family="text">
      <style:text-properties officeooo:rsid="000a891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iziká striedania parterov </text:p>
      <text:p text:style-name="P5"/>
      <text:h text:style-name="P1" text:outline-level="1">Čo hrozí striedaním sexuálnych partnerov? Pohlavne prenosné ochorenia :</text:h>
      <text:p text:style-name="P12"><text:span text:style-name="T29">Ochorenia, ktoré sa prenášajú pohlavným stykom sa nazývajú sexuálne prenosné ochorenia (Sexually transmitted diseases - STDs). Prenos z osoby na osobu počas pohlavného styku, takto sa môžu prenášať baktérie, vírusy, parazity, kvasinky.</text:span></text:p>
      <text:p text:style-name="P8"><text:span text:style-name="Strong_20_Emphasis"><text:span text:style-name="T23">Pohlavne prenosné ochorenia</text:span></text:span><text:span text:style-name="T24">: Hlavným problémom je </text:span><text:span text:style-name="Strong_20_Emphasis"><text:span text:style-name="T23">časté striedanie sexuálnych partnerov</text:span></text:span><text:span text:style-name="T24">, či už pre potešenie alebo zárobok.</text:span></text:p>
      <text:p text:style-name="P11">Niekedy sa jedná o menej závažné ochorenie, niekedy naopak o ochorenie, ktoré vážne ohrozí zdravie a život človeka.</text:p>
      <text:p text:style-name="P11">Moderná doba, časté cestovanie, sexturizmus, nerozvážnosť alebo aj rýchle vzplanuté lásky bez predošlej informácii o predchádzajúcom pohlavnom živote partnera. Pohlavne prenosné preto, lebo k ich prenosu dochádza počas pohlavného spojenia, no niektoré ochorenia si nájdu cestu aj mimo pohlavný akt.</text:p>
      <text:h text:style-name="P2" text:outline-level="2"><text:bookmark text:name="pohlavne-prenosne-ochorenia-a-co-by-sme-mali-o-nich-vediet"/><text:span text:style-name="T30">Pohlavne prenosné ochorenia a čo by sme mali o nich vedieť :</text:span></text:h>
      <text:p text:style-name="P13"><text:span text:style-name="T17">Najväčším činiteľom pre narastajúci počet prípadov, je životný štýl mladých ľudí.</text:span></text:p>
      <text:p text:style-name="P9"><text:span text:style-name="T6">Pohlavný styk je intímnou záležitosťou, do ktorého osoby vstupujú a nie vždy o sebe majú dostatočné </text:span><text:span text:style-name="Strong_20_Emphasis"><text:span text:style-name="T5">informácie o sexuálnej minulosti</text:span></text:span><text:span text:style-name="T6">. Tu je priestor pre vznik rizika prenosu ochorenia. </text:span></text:p>
      <text:p text:style-name="P9"><text:span text:style-name="T6">Často ochorenia prebiehajú v </text:span><text:span text:style-name="Strong_20_Emphasis"><text:span text:style-name="T5">miernej forme</text:span></text:span><text:span text:style-name="T6"> alebo </text:span><text:span text:style-name="Strong_20_Emphasis"><text:span text:style-name="T5">bez príznakov</text:span></text:span><text:span text:style-name="T6">, a tým na seba nemusia upozorniť. Osoba sa stáva </text:span><text:span text:style-name="Strong_20_Emphasis"><text:span text:style-name="T5">nosičom</text:span></text:span><text:span text:style-name="T6"> alebo k vypuknutiu ochorenia príde v</text:span><text:span text:style-name="Strong_20_Emphasis"><text:span text:style-name="T5"> neskoršom štádiu</text:span></text:span><text:span text:style-name="T6">.</text:span></text:p>
      <text:p text:style-name="Text_20_body"><text:span text:style-name="T25">Stáva sa, že sa pri pohlavnom styku rozšíria </text:span><text:span text:style-name="Strong_20_Emphasis"><text:span text:style-name="T25">viaceré pohlavne prenosné ochorenia</text:span></text:span><text:span text:style-name="T25">.</text:span></text:p>
      <text:p text:style-name="Text_20_body"><text:span text:style-name="T25">Tak to môže byť napríklad u </text:span><text:span text:style-name="Strong_20_Emphasis"><text:span text:style-name="T25">syfilisu a HIV</text:span></text:span><text:span text:style-name="T25">. Imunitný systém nedisponuje celoživotnou pamäťou na pohlavné ochorenia a po vyliečení pri pokračovaní v životnom štýle dochádza k </text:span><text:span text:style-name="Strong_20_Emphasis"><text:span text:style-name="T25">opakovaným nákazám</text:span></text:span><text:span text:style-name="T25">.</text:span></text:p>
      <text:p text:style-name="P9"><text:span text:style-name="Strong_20_Emphasis"><text:span text:style-name="T8">R</text:span></text:span><text:span text:style-name="Strong_20_Emphasis"><text:span text:style-name="T7">izikové faktory prenosu sexuálne prenosných ochorení</text:span></text:span><text:span text:style-name="T5">: </text:span></text:p>
      <text:list xml:id="list1504742248" text:style-name="L1">
        <text:list-item>
          <text:p text:style-name="P22"><text:span text:style-name="Strong_20_Emphasis">striedanie sexuálnych partnerov</text:span></text:p>
        </text:list-item>
        <text:list-item>
          <text:p text:style-name="P23"><text:span text:style-name="Strong_20_Emphasis"><text:span text:style-name="T5">sex v mladom veku</text:span></text:span></text:p>
        </text:list-item>
        <text:list-item>
          <text:p text:style-name="P22">sex s partnerom, ktorý má veľa sexuálnych partnerov</text:p>
        </text:list-item>
        <text:list-item>
          <text:p text:style-name="P22"><text:span text:style-name="Strong_20_Emphasis">nevedomosť o sexuálnej minulosti partnera</text:span></text:p>
        </text:list-item>
        <text:list-item>
          <text:p text:style-name="P22">nízke povedomie o sexuálne prenosných ochoreniach</text:p>
        </text:list-item>
        <text:list-item>
          <text:p text:style-name="P22">v niektorých prípadoch zanedbanie používania ochrany</text:p>
        </text:list-item>
        <text:list-item>
          <text:p text:style-name="P22"><text:span text:style-name="Strong_20_Emphasis">nízky hygienický štandard</text:span></text:p>
        </text:list-item>
        <text:list-item>
          <text:p text:style-name="P14">drogová závislosť</text:p>
        </text:list-item>
      </text:list>
      <text:p text:style-name="P18"/>
      <text:h text:style-name="P3" text:outline-level="2"><text:bookmark text:name="viete-ako-prichadza-k-prenosu"/><text:soft-page-break/>Viete, ako prichádza k prenosu :</text:h>
      <text:p text:style-name="Text_20_body"><text:span text:style-name="T25">Tieto ochorenia sa šíria prednostne </text:span><text:span text:style-name="Strong_20_Emphasis"><text:span text:style-name="T25">pohlavným stykom</text:span></text:span><text:span text:style-name="T25">, len malé percento prenosu je zabezpečené inou cestou. Napríklad prostredníctvom dotyku cez </text:span><text:span text:style-name="Strong_20_Emphasis"><text:span text:style-name="T25">kožu, sliznice alebo aj dotykom</text:span></text:span><text:span text:style-name="T25"> cez infikované predmety ako sú </text:span><text:span text:style-name="Strong_20_Emphasis"><text:span text:style-name="T25">zubné kefky, holiaci strojček</text:span></text:span><text:span text:style-name="T25">. Krvnou cestou pri </text:span><text:span text:style-name="Strong_20_Emphasis"><text:span text:style-name="T25">vpichu ihly</text:span></text:span><text:span text:style-name="T25">.</text:span></text:p>
      <text:h text:style-name="P3" text:outline-level="2"><text:bookmark text:name="za-kym-treba-ist-ak-mate-priznaky-pohlavne-prenosneho-ochorenia"/>Za kým treba ísť, ak máte príznaky pohlavne prenosného ochorenia :</text:h>
      <text:p text:style-name="P7"><text:span text:style-name="T12">Ak si všimnete príznaky, ktoré sú spojené s pohlavnými orgánmi a dajú sa spojiť s predošlým pohlavným stykom, ktorý bol rizikový, treba </text:span><text:span text:style-name="Strong_20_Emphasis"><text:span text:style-name="T26">vyhľadať lekárske vyšetrenie</text:span></text:span><text:span text:style-name="T12">. K lekárovi môžete ísť </text:span><text:span text:style-name="Strong_20_Emphasis"><text:span text:style-name="T26">aj bez ťažkostí, ak ste mali styk</text:span></text:span><text:span text:style-name="T12">,</text:span><text:span text:style-name="Strong_20_Emphasis"><text:span text:style-name="T26"> ktorý považujete za rizikový</text:span></text:span><text:span text:style-name="T13"> </text:span><text:span text:style-name="T12">alebo, ak sa chcete dať </text:span><text:span text:style-name="Strong_20_Emphasis"><text:span text:style-name="T26">otestovať na sexuálne prenosné ochorenie.</text:span></text:span><text:span text:style-name="T26"> </text:span></text:p>
      <text:h text:style-name="P3" text:outline-level="2"><text:bookmark text:name="ako-sa-vyhnut-nakaze-pohlavne-prenosnym-ochorenim"/>Ako sa vyhnúť nákaze pohlavne prenosným ochorením: </text:h>
      <text:p text:style-name="Text_20_body"><text:span text:style-name="T10">V</text:span><text:span text:style-name="T9">yhnúť sa nákaze znamená </text:span><text:span text:style-name="Strong_20_Emphasis"><text:span text:style-name="T25">sexuálnu abstinenciu</text:span></text:span><text:span text:style-name="T9">, alebo jednoducho žiť usporiadaný </text:span><text:span text:style-name="Strong_20_Emphasis"><text:span text:style-name="T25">monogamný život</text:span></text:span><text:span text:style-name="T9">,</text:span><text:span text:style-name="Strong_20_Emphasis"><text:span text:style-name="T25"> nestriedať partnerov</text:span></text:span><text:span text:style-name="T9">, pri novom vzťahu sa oboznámiť so </text:span><text:span text:style-name="Strong_20_Emphasis"><text:span text:style-name="T25">sexuálnou minulosťou partnera.</text:span></text:span><text:span text:style-name="T11"> </text:span><text:span text:style-name="T9">Predsa, na úprimnosti by sa mal stavať vzťah od začiatku.</text:span><text:span text:style-name="T25"> </text:span><text:span text:style-name="T9">Použitie kondómu </text:span><text:span text:style-name="Strong_20_Emphasis"><text:span text:style-name="T25">redukuje riziko prenosu nákazy, ale nevylučuje ho</text:span></text:span><text:span text:style-name="T9">. Pri niektorých pohlavne prenosných ochoreniach pomôže aj používanie vlastných hygienických potrieb, pri sprchovaní, holení sa.</text:span><text:span text:style-name="T25"> </text:span><text:span text:style-name="Strong_20_Emphasis"><text:span text:style-name="T25">Antikoncepcia neslúži na ochranu pred prenosom infekčného ochorenia</text:span></text:span><text:span text:style-name="T9">. Slúži iba na zabránenie počatia.</text:span></text:p>
      <text:p text:style-name="P24"><text:span text:style-name="T16">Heslom v zdravom sexuálnom živote by malo byť: bezpečný sex so stálym partnerom. </text:span></text:p>
      <text:p text:style-name="P15"><text:span text:style-name="T27">Zdroj : </text:span><text:a xlink:type="simple" xlink:href="https://zdravoteka.sk/magazin/co-hrozi-pri-striedani-sexualnych-partnerov-alebo-ako-sa-prenasaju-pohlavne-prenosne-ochorenia/" text:style-name="Internet_20_link" text:visited-style-name="Visited_20_Internet_20_Link"><text:span text:style-name="T27">https://zdravoteka.sk/magazin/co-hrozi-pri-striedani-sexualnych-partnerov-alebo-ako-sa-prenasaju-pohlavne-prenosne-ochorenia/</text:span></text:a></text:p>
      <text:p text:style-name="P16"><text:span text:style-name="T28">úloha : Otestujte svoje vedomosti prostredníctvom dotazníka a správne odpovede mi prosím zašlite na adresu </text:span><text:a xlink:type="simple" xlink:href="mailto:jozefinasaparova@gmail.com" text:style-name="Internet_20_link" text:visited-style-name="Visited_20_Internet_20_Link"><text:span text:style-name="T28">jozefinasaparova@gmail.com</text:span></text:a><text:span text:style-name="T28"> :d Ďakujem </text:span></text:p>
      <text:h text:style-name="P4" text:outline-level="4"><text:span text:style-name="T31">1. </text:span>Čo znamená sexuálne prenosné ochorenie?</text:h>
      <text:p text:style-name="P19"><text:span text:style-name="T31"><text:s/>A, <text:s text:c="2"/></text:span>K prenosu dochádza pri pohlavnom styku</text:p>
      <text:p text:style-name="P19"><text:s/><text:span text:style-name="T31">B, <text:s text:c="2"/></text:span>Že k prenosu ochorenia dochádza pri bozkávaní</text:p>
      <text:p text:style-name="P20"><text:span text:style-name="T31">2. </text:span>Rizikové faktory pre prenos pohlavných ochorení</text:p>
      <text:p text:style-name="P21"><text:span text:style-name="T31">A, <text:s text:c="2"/></text:span>náhodný se<text:span text:style-name="T31">x</text:span></text:p>
      <text:p text:style-name="P21"><text:span text:style-name="T31">B, </text:span>sexuálna abstinencia</text:p>
      <text:p text:style-name="P20"><text:span text:style-name="T31">3. </text:span>Je nevedomosť o sexuálnej minulosti partnera riziková?</text:p>
      <text:p text:style-name="P19"><text:span text:style-name="T18">Nie</text:span></text:p>
      <text:p text:style-name="P19">Áno</text:p>
      <text:p text:style-name="P20"><text:span text:style-name="T31">4. </text:span>Striedanie sexuálnych partnerov je</text:p>
      <text:p text:style-name="P19"><text:span text:style-name="T31">A, </text:span>bezpečné</text:p>
      <text:p text:style-name="P19"><text:soft-page-break/><text:span text:style-name="T31">B, </text:span>nebezpečné</text:p>
      <text:p text:style-name="P19"><text:span text:style-name="T20">5. </text:span><text:span text:style-name="T19">Môžu sa tieto choroby šíriť aj iným ako pohlavným spôsobom</text:span></text:p>
      <text:p text:style-name="P19"><text:span text:style-name="T18">A, </text:span>Nie</text:p>
      <text:p text:style-name="P19"><text:span text:style-name="T31">B, </text:span>Áno</text:p>
      <text:p text:style-name="P19"><text:span text:style-name="T20">6. </text:span><text:span text:style-name="T19">Existuje evidencia pohlavne prenosných ochorení?</text:span></text:p>
      <text:p text:style-name="P19"><text:span text:style-name="T20"><text:s/></text:span>Nie</text:p>
      <text:p text:style-name="P19">Áno</text:p>
      <text:p text:style-name="P19"><text:span text:style-name="T20">7. </text:span><text:span text:style-name="T19">Čo je pohlavne prenosné ochorenie?</text:span></text:p>
      <text:p text:style-name="P19"><text:span text:style-name="T18">A,</text:span><text:span text:style-name="T20"> </text:span>Kvapavka</text:p>
      <text:p text:style-name="P19"><text:span text:style-name="T31">B, </text:span>Astma</text:p>
      <text:p text:style-name="P19"><text:span text:style-name="T20">8. </text:span><text:span text:style-name="T19">HIV je výlučne iba pohlavne prenosné ochorenie</text:span></text:p>
      <text:p text:style-name="P19">Nie</text:p>
      <text:p text:style-name="P19">Áno</text:p>
      <text:p text:style-name="P20"><text:span text:style-name="T31">9. </text:span>Medzi hlavné príznaky pohlavne prenosného ochorenia patrí</text:p>
      <text:p text:style-name="P19"><text:span text:style-name="T31">A, </text:span>zvýšený výtok z pošvy, výtok z penisu</text:p>
      <text:p text:style-name="P19"><text:span text:style-name="T31">B, </text:span>svrbenie pokožky hlavy, zhoršený sluch</text:p>
      <text:p text:style-name="P15"/>
      <text:p text:style-name="P15"/>
      <text:p text:style-name="P15"/>
      <text:p text:style-name="P17"/>
      <text:p text:style-name="P10"/>
      <text:p text:style-name="P15"/>
      <text:p text:style-name="P15"/>
      <text:p text:style-name="P15"/>
      <text:p text:style-name="Text_20_body"/>
      <text:p text:style-name="P9"><text:span text:style-name="T5"/></text:p>
      <text:p text:style-name="P8"><text:span text:style-name="T1"/></text:p>
      <text:p text:style-name="Standard"><text:lin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 Condensed" svg:font-family="'Roboto Condensed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3:29:12.044000000</meta:creation-date>
    <dc:date>2021-01-18T14:03:47.461000000</dc:date>
    <meta:editing-duration>PT12M52S</meta:editing-duration>
    <meta:editing-cycles>1</meta:editing-cycles>
    <meta:document-statistic meta:table-count="0" meta:image-count="0" meta:object-count="0" meta:page-count="3" meta:paragraph-count="58" meta:word-count="622" meta:character-count="4355" meta:non-whitespace-character-count="3781"/>
    <meta:generator>LibreOffice/7.0.3.1$Windows_X86_64 LibreOffice_project/d7547858d014d4cf69878db179d326fc3483e082</meta:generator>
  </office:meta>
</office:document-meta>
</file>