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MT" svg:font-family="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rialMT" fo:font-size="10pt"/>
    </style:style>
    <style:style style:name="P2" style:family="paragraph" style:parent-style-name="Text_20_body">
      <style:text-properties style:font-name="ArialMT" fo:font-size="12pt"/>
    </style:style>
    <style:style style:name="P3" style:family="paragraph" style:parent-style-name="Text_20_body">
      <style:text-properties style:font-name="ArialMT" fo:font-size="10pt"/>
    </style:style>
    <style:style style:name="P4" style:family="paragraph" style:parent-style-name="Text_20_body">
      <style:text-properties style:font-name="Arial1" fo:font-size="12pt" fo:font-weight="bold"/>
    </style:style>
    <style:style style:name="T1" style:family="text">
      <style:text-properties style:font-name="ArialMT" fo:font-size="12pt"/>
    </style:style>
    <style:style style:name="T2" style:family="text">
      <style:text-properties style:font-name="Arial1" fo:font-size="12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elki Mur Chiński jest jednym z najznakomitszych dokonań budowlanych wszech czasów. Jego pierwsze odcinki powstały około VI wieku p.n.e. Mur chronił Chiny przed najeźdźcami z równin mongolskich. Umieszczono w nim w regularnych odstępach wieże strażnicze i bramy. Na szczycie na wysokości 8 metrów biegła ka- mienna droga, którą w razie zagrożenia kawaleria chińska ruszała przepędzić wroga. </text:p>
      <text:p text:style-name="P2">Wielki Mur był także drogą transportu. Wił się, wznosząc i opadając, wśród gór, pustkowi i moczarów. Wzniesiono go na kamiennych fundamentach, a przestrzeń między zbudowanymi z cegieł ścianami wypełniono ziemią. W ciągu wieków kilka- krotnie go przebudowywano. Ostatecznie budowę zakończono w XVI wieku. Do na- szych czasów zachowało się około 2400 km muru, choć w okresie świetności liczył ponad 7600 km długości. </text:p>
      <text:p text:style-name="P2">Mur Chiński jest największą budowlą, jaką kiedykolwiek wzniosły ludzkie ręce. Jest jedyną budowlą ziemską widoczną z kosmosu. Został wpisany na listę Świato- wego Dziedzictwa Kultury i Przyrody UNESCO*. </text:p>
      <text:p text:style-name="P1">Na podstawie informacji z Internetu </text:p>
      <text:p text:style-name="P1">* UNESCO – Organizacja Narodów Zjednoczonych do Spraw Oświaty, Nauki i Kultury, zajmuje się między innymi ochroną dziedzictwa kulturowego. </text:p>
      <text:p text:style-name="Text_20_body"><text:span text:style-name="T2"><text:line-break/>27. </text:span><text:span text:style-name="T1">Mur Chiński zbudowano po to, aby <text:line-break/>A. świadczył o chwale cesarstwa. <text:line-break/>B. chronił kraj przed najeźdźcami. <text:line-break/>C. był atrakcją dla turystów. <text:line-break/>D. był widoczny z kosmosu. </text:span></text:p>
      <text:p text:style-name="P4"/>
      <text:p text:style-name="Text_20_body"><text:span text:style-name="T2">28. </text:span><text:span text:style-name="T1">Z tekstu wynika, że do budowy Muru Chińskiego użyto <text:line-break/>A. drobnych kamieni i cementu. <text:line-break/>B. kamiennych głazów i kości. <text:line-break/>C. cegły, kamieni i ziemi. <text:line-break/>D. ziemi, kości i piasku. </text:span></text:p>
      <text:p text:style-name="Text_20_body"><text:span text:style-name="T2"><text:line-break/>29. </text:span><text:span text:style-name="T1">W zdaniu, które pozwala lepiej wyobrazić sobie Mur Chiński – „Mur wił się, wznosząc i opadając wśród gór i pustkowi” – znajduje się </text:span></text:p>
      <text:p text:style-name="P2">A. wyraz dźwiękonaśladowczy. <text:line-break/>B. przenośnia. <text:line-break/>C. porównanie. <text:line-break/>D. epitet. </text:p>
      <text:p text:style-name="Text_20_body"><text:span text:style-name="T2"><text:line-break/>30. </text:span><text:span text:style-name="T1">Wielki Mur Chiński został wpisany na listę UNESCO, ponieważ <text:line-break/>A. spełniał w Chinach funkcję obronną. <text:line-break/>B. budowało go wiele tysięcy robotników. <text:line-break/>C. budowano go bardzo długo. <text:line-break/>D. stanowi cenny zabytek dawnej kultur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MT" svg:font-family="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Wilk</meta:initial-creator>
    <meta:creation-date>2020-04-23T14:04:30</meta:creation-date>
    <dc:date>2020-04-23T14:06:32</dc:date>
    <dc:creator>Janusz Wilk</dc:creator>
    <meta:editing-duration>PT2M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0" meta:word-count="293" meta:character-count="2046"/>
  </office:meta>
</office:document-meta>
</file>