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553CDA7.jpg"/>
  <manifest:file-entry manifest:media-type="image/jpeg" manifest:full-path="Pictures/1000000000000922000006A40608B225.jpg"/>
  <manifest:file-entry manifest:media-type="image/jpeg" manifest:full-path="Pictures/10000000000006A4000009225F4E01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2.36cm" draw:z-index="0"><draw:image xlink:href="Pictures/1000000000000922000006A40608B22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3.379cm" draw:z-index="2"><draw:image xlink:href="Pictures/10000000000006A4000009225F4E01B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2" text:anchor-type="paragraph" svg:x="-0.402cm" svg:y="0.173cm" svg:width="16.999cm" svg:height="23.379cm" draw:z-index="1"><draw:image xlink:href="Pictures/10000000000006A4000009226553CDA7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0-03-26T21:40:39.32</dc:date>
    <meta:document-statistic meta:table-count="0" meta:image-count="3" meta:object-count="0" meta:page-count="3" meta:paragraph-count="0" meta:word-count="0" meta:character-count="0"/>
    <dc:creator>Edyta B</dc:creator>
    <meta:user-defined meta:name="Info 1"/>
    <meta:user-defined meta:name="Info 2"/>
    <meta:user-defined meta:name="Info 3"/>
    <meta:user-defined meta:name="Info 4"/>
  </office:meta>
</office:document-meta>
</file>