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252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niu!</text:p>
      <text:p text:style-name="Standard">Dziękuję, że mogłam posłuchać tego spotkania.</text:p>
      <text:p text:style-name="Standard">Pani psychiatra rewelacyjna. Wszyscy super.</text:p>
      <text:p text:style-name="Standard">W końcówce mówiłaś, żebyśmy dbali o siebie co się łączy z tym co mówiła pani psychiatra, że przechodzimy małe i duże traumy i to przekierowywanie myślenia pomaga. Wiem, że każdy ma swój sposób na poprawę nastroju, jeden pije lampkę wina, ktoś inny idzie do fryzjera a jeszcze ktoś inny idzie na pogaduchy do sąsiadki, czy też tak jak teraz angażuje się w pomoc uchodźcom, ale jest też spora grupa osób, która nie radzi sobie z tym co się dzieje i nie potrafi pomóc sobie i swoim bliskim. Myślę, że warto o tym mówić. Bo jest mnóstwo możliwości, które są a o których zapominamy. Żeby odwrócić myśli od tego co nas męczy trzeba mieć cel. Może spełnianie małych marzeń. Może tak jak mówiłaś - nowa tapeta, czy robótki ręczne. Kiedyś miałam taką traumatyczną dla mnie sytuację, kiedy tylko jeden problem, jedną myśl miałam w głowie, wtedy nie mogłam spać bo moje myślenie w ogóle się nie wyłączało i wtedy można powiedzieć doszłam do ściany i pomyślałam, że albo coś z tym zrobię, albo zwariuję bo jestem na krawędzi. Wtedy się zapisałam na kurs prawa jazdy i to okazało się dla mnie wspaniałą terapią. Wychodziłam z domu, spotykałam się z ludźmi, uczyłam się przepisów ruchu drogowego. Koncentrowałam się na tym co nie bolało dając sobie czas na to by zabliźniło się to co bolało. Prawo jazdy mam od 25 lat i lekcję od życia, że jeśli nie radzę sobie z czymś to odwracam się od tego problemu choć na chwilkę, żeby dać sobie czas. Podobno teraz mnóstwo osób korzysta z farmakologii, żeby się odnaleźć w tym tu i teraz. <text:span text:style-name="T1">M</text:span>yślę, że każdy musi znaleźć swój sposób. Czy to o czym mówiłyście - zwierzęta. To też świetna terapia, ale nie można zapominać, że to żywy organizm i nie zawsze będzie nam odwzajemniał uczucia. Myślę, że warto pociągnąć temat radzenia sobie z tymi psychicznymi bodźcami dzisiejszych realiów.</text:p>
      <text:p text:style-name="Standard">Na pewno wykorzystam "motylowanie".</text:p>
      <text:p text:style-name="Standard">Pozdrawiam.</text:p>
      <text:p text:style-name="Standard">Jolk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4T11:13:44.914000000</meta:creation-date>
    <dc:date>2022-04-04T11:14:55.680000000</dc:date>
    <meta:editing-duration>PT1M18S</meta:editing-duration>
    <meta:editing-cycles>1</meta:editing-cycles>
    <meta:document-statistic meta:table-count="0" meta:image-count="0" meta:object-count="0" meta:page-count="1" meta:paragraph-count="7" meta:word-count="331" meta:character-count="1951" meta:non-whitespace-character-count="1627"/>
    <meta:generator>LibreOffice/7.3.0.3$Windows_X86_64 LibreOffice_project/0f246aa12d0eee4a0f7adcefbf7c878fc2238db3</meta:generator>
  </office:meta>
</office:document-meta>
</file>