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text-properties fo:font-size="14pt" style:font-size-asian="14pt" style:font-size-complex="14pt"/>
    </style:style>
    <style:style style:name="P4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3.04.2020r - <text:s/>PIĄTEK <text:s text:c="2"/>temat : </text:span><text:span text:style-name="T4">Marcowe przepisy</text:span></text:p>
      <text:p text:style-name="Standard"><text:span text:style-name="T2">II.1. Przepis na marcową pogodę – zajęcia matematyczne</text:span></text:p>
      <text:p text:style-name="Standard"><text:span text:style-name="T2">5l- cele : rozwijanie umiejętności posługiwania się ,w celowo stworzonych sytuacjach , liczebnikami w aspektach kardynalnym i porządkowym (w zakresie 6) ,</text:span></text:p>
      <text:p text:style-name="Standard"><text:span text:style-name="T2">6l – cele : rozwijanie umiejętności posługiwania się ,w celowo stworzonych sytuacjach ,liczebnikami w aspektach kardynalnym i porządkowym (w zakresie 10 <text:s/>),</text:span></text:p>
      <text:p text:style-name="Standard"><text:span text:style-name="T2">Porównywanie liczebności zbiorów <text:s/>.</text:span></text:p>
      <text:p text:style-name="Standard"><text:span text:style-name="T2">2. Ćwiczenia <text:s/>gimnastyczne – <text:s/>zachęcanie do dbałości o prawidłową postawę ciała .</text:span></text:p>
      <text:p text:style-name="Standard"><text:span text:style-name="T2">Ranek :</text:span></text:p>
      <text:p text:style-name="P2"><text:span text:style-name="T2">- Utrwalanie <text:s/>nazw pór dnia: <text:s/>rano, południe, popołudniu <text:s/>,wieczór . Układanie <text:s/>zdań . np.: <text:s/>Rano świeciło słońce . W południe padał deszcz . Popołudniu sypał śnieg . <text:s/>Wieczorem <text:s/>wiał silny wiatr .</text:span></text:p>
      <text:p text:style-name="P2"><text:span text:style-name="T2">- pytamy , gdzie znajduje się słońce rankiem , gdzie w południe ,gdzie popołudniu ,a gdzie wieczorem . </text:span></text:p>
      <text:p text:style-name="P3"/>
      <text:p text:style-name="P3"/>
      <text:p text:style-name="List_20_Paragraph"><text:span text:style-name="T2">II. Zajęcia 1.</text:span></text:p>
      <text:p text:style-name="List_20_Paragraph"><text:span text:style-name="T2">PRZEPIS NA MARCOWĄ POGODĘ – ZAJĘCIA MATEMATYCZNE</text:span></text:p>
      <text:p text:style-name="List_20_Paragraph"><text:span text:style-name="T3"><text:s text:c="58"/></text:span><text:span text:style-name="T1">2.</text:span></text:p>
      <text:p text:style-name="P3"/>
      <text:p text:style-name="List_20_Paragraph"><text:span text:style-name="T2">5 – LATKI <text:s/>Karty pracy , cz.4 nr.25 ,26</text:span></text:p>
      <text:p text:style-name="List_20_Paragraph"><text:span text:style-name="T2">-dzieci rysują w tabeli tyle elementów , <text:s/>ile wskazuje liczba kropek,</text:span></text:p>
      <text:p text:style-name="List_20_Paragraph"><text:span text:style-name="T2">- łączą liniami pętle ,w których jest tyle samo elementów ,</text:span></text:p>
      <text:p text:style-name="List_20_Paragraph"><text:soft-page-break/><text:span text:style-name="T2">-rysują linie i szlaczek po śladach .</text:span></text:p>
      <text:p text:style-name="P3"/>
      <text:p text:style-name="List_20_Paragraph"><text:span text:style-name="T2">6– LATKI Karty pracy ,cz.4. nr.31,32</text:span></text:p>
      <text:p text:style-name="List_20_Paragraph"><text:span text:style-name="T2">- dzieci <text:s/>rysują w tabeli tyle elementów ,ile wskazuje liczba,</text:span></text:p>
      <text:p text:style-name="List_20_Paragraph"><text:span text:style-name="T2">- <text:s/>łączą pętle z odpowiednimi liczbami ,</text:span></text:p>
      <text:p text:style-name="P3"/>
      <text:p text:style-name="List_20_Paragraph"><text:span text:style-name="T2">5/6 <text:s/>LATKI - kończą rysować parasole wg wzoru <text:s/>,kolorują je jedną kredką, ale tak ,aby każdy był inny </text:span></text:p>
      <text:p text:style-name="P3"/>
      <text:p text:style-name="List_20_Paragraph"><text:span text:style-name="T2">ZAJĘCIA <text:s/>2. ĆWICZENIA GIMNASTYCZNE - <text:s/>DOWOLNE</text:span></text:p>
      <text:p text:style-name="P3"/>
      <text:p text:style-name="List_20_Paragraph"><text:span text:style-name="T2">Można z dziećmi wykonywać dowolne zadania :</text:span></text:p>
      <text:p text:style-name="P3"/>
      <text:p text:style-name="List_20_Paragraph"><text:span text:style-name="T2">6 – LATKI <text:s/>- ĆWICZENIA W CZYTANIU ZDAŃ POD KAŻDĄ POZNANĄ LITERKA, PRÓBY W PISANIU LITER ,CYFR , RÓŻNYCH WZORKÓW , DODAWANIE <text:s/>I ODEJMOWANIE LICZB W ZAKRESIE 10 LUB <text:s/>WIĘCEJ .RYSOWANIE OBRAZKA NA DOWOLNY TEMAT , UCZYMY DNI TYGODNIA , NAZWY MIESIĘCY ,</text:span></text:p>
      <text:p text:style-name="P3"/>
      <text:p text:style-name="List_20_Paragraph"><text:span text:style-name="T2">5 – LATKI – <text:s/>ĆWICZENIA W PISANIU LITEREK ,CYFR , RÓŻNYCH WZORKÓW <text:s text:c="2"/>, RYSOWANIE OBRAZKA NA DOWOLNY TEMAT , LICZENIE DO 10 I WIĘCEJ ,UCZYMY DNI TYGODNIA ,</text:span></text:p>
      <text:p text:style-name="P3"/>
      <text:p text:style-name="List_20_Paragraph"><text:span text:style-name="T2">POZDRAWIAM – MIŁEGO DNIA !</text:span></text:p>
      <text:p text:style-name="P4"/>
      <text:p text:style-name="P4"/>
      <text:p text:style-name="Standard"><text:soft-page-break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dyta B</dc:creator>
    <meta:editing-cycles>24</meta:editing-cycles>
    <meta:creation-date>2020-04-03T08:24:00</meta:creation-date>
    <dc:date>2020-04-03T17:36:49.84</dc:date>
    <meta:editing-duration>PT1M1S</meta:editing-duration>
    <meta:generator>OpenOffice/4.1.3$Win32 OpenOffice.org_project/413m1$Build-9783</meta:generator>
    <meta:document-statistic meta:table-count="0" meta:image-count="0" meta:object-count="0" meta:page-count="3" meta:paragraph-count="26" meta:word-count="306" meta:character-count="1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