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sans-serif"/>
    <style:font-face style:name="Lucida Grande CE" svg:font-family="'Lucida Grande CE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cm" fo:margin-right="0cm" style:line-height-at-least="0.688cm" fo:text-align="center" style:justify-single-word="false" fo:orphans="2" fo:widows="2" fo:text-indent="0cm" style:auto-text-indent="false"/>
      <style:text-properties fo:font-variant="normal" fo:text-transform="none" fo:color="#222222" style:font-name="Lucida Grande CE" fo:font-size="13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Arial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style:line-height-at-least="0.688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714cm" fo:orphans="2" fo:widows="2" fo:text-indent="0cm" style:auto-text-indent="false"/>
      <style:text-properties fo:font-variant="normal" fo:text-transform="none" fo:color="#222222" style:font-name="Arial" fo:font-size="18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222222" style:font-name="Arial1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222222" style:font-name="Arial1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714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</style:style>
    <style:style style:name="T1" style:family="text">
      <style:text-properties fo:font-variant="normal" fo:text-transform="none" fo:color="#1155cc" style:font-name="Arial" fo:font-size="18pt" fo:letter-spacing="normal" fo:font-style="normal" fo:font-weight="bold"/>
    </style:style>
    <style:style style:name="T2" style:family="text">
      <style:text-properties fo:font-variant="normal" fo:text-transform="none" fo:color="#1155cc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0.5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Lucida Grande CE" fo:font-size="13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techeza Wielkiego Tygodnia dla Zerówki</text:p>
      <text:p text:style-name="P5">Drogie dzieci!</text:p>
      <text:p text:style-name="P5">Oto moja religijna propozycja na ten tydzień</text:p>
      <text:p text:style-name="P5">dla Was i Waszych Rodziców na wspólne spędzenie czasu i przybliżenie tajemnic Wielkiego Tygodnia.</text:p>
      <text:p text:style-name="P8"><text:a xlink:type="simple" xlink:href="http://swiatlopana.com/11765/dzielna-owieczka-film-animowany/" office:target-frame-name="_blank" xlink:show="new" text:style-name="Internet_20_link" text:visited-style-name="Visited_20_Internet_20_Link"><text:span text:style-name="T1">http://swiatlopana.com/11765/dzielna-owieczka-film-animowany/</text:span></text:a></text:p>
      <text:p text:style-name="P6">Film animowany, którego akcja rozgrywa się na tydzień przed ukrzyżowaniem Jezusa.</text:p>
      <text:p text:style-name="P6">Mała owieczka wspólnie ze swoimi przyjaciółmi wyrusza w podróż z Betlejem do Jerozolimy.</text:p>
      <text:p text:style-name="P7">!Zadanie dla chętnych.</text:p>
      <text:p text:style-name="P6">(zdjęcia prac można przesyłać do 17 kwietnia</text:p>
      <text:p text:style-name="P6">na adres</text:p>
      <text:p text:style-name="P9"><text:a xlink:type="simple" xlink:href="mailto:religia76@gimail.com" office:target-frame-name="_blank" xlink:show="new" text:style-name="Internet_20_link" text:visited-style-name="Visited_20_Internet_20_Link"><text:span text:style-name="T2">religia76@gimail.com</text:span></text:a><text:span text:style-name="T3">)</text:span></text:p>
      <text:p text:style-name="P6">- wykonaj lub narysuj Baranka z dostępnych Tobie materiałów</text:p>
      <text:p text:style-name="P6">Przydatne linki:</text:p>
      <text:p text:style-name="P9"><text:a xlink:type="simple" xlink:href="http://kusiatka.blogspot.com/2015/04/dwa-baranki-domowej-roboty.html#" office:target-frame-name="_blank" xlink:show="new" text:style-name="Internet_20_link" text:visited-style-name="Visited_20_Internet_20_Link"><text:span text:style-name="T2">http://kusiatka.blogspot.com/2015/04/dwa-baranki-domowej-roboty.html#</text:span></text:a></text:p>
      <text:p text:style-name="P9"><text:a xlink:type="simple" xlink:href="https://www.youtube.com/watch?v=4WKkS1h1NUM" office:target-frame-name="_blank" xlink:show="new" text:style-name="Internet_20_link" text:visited-style-name="Visited_20_Internet_20_Link"><text:span text:style-name="T2">https://www.youtube.com/watch?v=4WKkS1h1NUM</text:span></text:a></text:p>
      <text:p text:style-name="P9"><text:a xlink:type="simple" xlink:href="https://www.youtube.com/watch?v=P-6HhB5Qw8g" office:target-frame-name="_blank" xlink:show="new" text:style-name="Internet_20_link" text:visited-style-name="Visited_20_Internet_20_Link"><text:span text:style-name="T2">https://www.youtube.com/watch?v=P-6HhB5Qw8g</text:span></text:a></text:p>
      <text:p text:style-name="P9"><text:a xlink:type="simple" xlink:href="https://www.youtube.com/watch?v=l_DNjwhtJqY" office:target-frame-name="_blank" xlink:show="new" text:style-name="Internet_20_link" text:visited-style-name="Visited_20_Internet_20_Link"><text:span text:style-name="T2">https://www.youtube.com/watch?v=l_DNjwhtJqY</text:span></text:a></text:p>
      <text:p text:style-name="P9"><text:a xlink:type="simple" xlink:href="https://www.youtube.com/watch?v=sytdJYeyYIY" office:target-frame-name="_blank" xlink:show="new" text:style-name="Internet_20_link" text:visited-style-name="Visited_20_Internet_20_Link"><text:span text:style-name="T2">https://www.youtube.com/watch?v=sytdJYeyYIY</text:span></text:a></text:p>
      <text:p text:style-name="P1"> </text:p>
      <text:p text:style-name="P1"/>
      <text:p text:style-name="P1"> </text:p>
      <text:p text:style-name="P3">A NA ŚWIĘTA WIELKANOCY</text:p>
      <text:p text:style-name="P1"> </text:p>
      <text:p text:style-name="P2">Drogie Dzieci!!!</text:p>
      <text:p text:style-name="P2">Niech wiara w zmartwychwstanie Chrystusa</text:p>
      <text:p text:style-name="P2">będzie dla Was i Waszych bliskich źródłem</text:p>
      <text:p text:style-name="P2">niezachwianej nadziei i pewności, że miłość zdoła pokonać</text:p>
      <text:p text:style-name="P2">chwile zwątpienia i rozpaczy,</text:p>
      <text:p text:style-name="P2">i niech przyniesie radość silniejszą od wszelkiego lęku.</text:p>
      <text:p text:style-name="P2">Chrystus przychodzi po to, aby obdarować nas Swoją mocą. Alleluja!</text:p>
      <text:p text:style-name="P4"><text:span text:style-name="T5">Życzy Anna Szypu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, sans-serif"/>
    <style:font-face style:name="Lucida Grande CE" svg:font-family="'Lucida Grande CE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42:45.096000000</meta:creation-date>
    <dc:date>2020-04-07T20:43:20.489000000</dc:date>
    <meta:editing-duration>PT1M15S</meta:editing-duration>
    <meta:editing-cycles>1</meta:editing-cycles>
    <meta:document-statistic meta:table-count="0" meta:image-count="0" meta:object-count="0" meta:page-count="1" meta:paragraph-count="30" meta:word-count="133" meta:character-count="1184" meta:non-whitespace-character-count="1075"/>
    <meta:generator>LibreOffice/5.3.2.2$Windows_x86 LibreOffice_project/6cd4f1ef626f15116896b1d8e1398b56da0d0ee1</meta:generator>
  </office:meta>
</office:document-meta>
</file>