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364cm" style:rel-column-width="24533*"/>
    </style:style>
    <style:style style:name="Tabela1.B" style:family="table-column">
      <style:table-column-properties style:column-width="6.04cm" style:rel-column-width="23281*"/>
    </style:style>
    <style:style style:name="Tabela1.C" style:family="table-column">
      <style:table-column-properties style:column-width="4.597cm" style:rel-column-width="17721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5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igia 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">Drogi uczniu, przede wszystkim proszę - pamiętaj o znaku krzyża na początku każdej lekcji, poproś Ducha Świętego o dar mądrości i zrozumienia Bożej nauki, na koniec podziękuj Panu Bogu za to spotkanie. <text:line-break/>Pamiętaj, On z tęsknotą czeka na rozmowę z Tobą. 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">kl. I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">Podręcznik</text:p>
          </table:table-cell>
          <table:table-cell table:style-name="Tabela1.A4" office:value-type="string">
            <text:p text:style-name="P1">Ćwiczenie</text:p>
          </table:table-cell>
          <table:table-cell table:style-name="Tabela1.A2" office:value-type="string">
            <text:p text:style-name="P1">Realizacja</text:p>
          </table:table-cell>
        </table:table-row>
        <table:table-row>
          <table:table-cell table:style-name="Tabela1.A4" office:value-type="string">
            <text:p text:style-name="Table_20_Contents">Str. 93 – przeczytaj o adoracji krzyża, w skupieniu odmów podaną modlitwę.</text:p>
          </table:table-cell>
          <table:table-cell table:style-name="Tabela1.A4" office:value-type="string">
            <text:p text:style-name="Table_20_Contents">ćw. 1 str. 55</text:p>
          </table:table-cell>
          <table:table-cell table:style-name="Tabela1.C5" office:value-type="date" office:date-value="2020-03-30">
            <text:p text:style-name="Table_20_Contents">30.03.2020</text:p>
          </table:table-cell>
        </table:table-row>
        <table:table-row>
          <table:table-cell table:style-name="Tabela1.A4" office:value-type="string">
            <text:p text:style-name="Table_20_Contents">Fragment Ewangelii według św. Marka str.96, wykonaj zadanie w ćwiczeniu i odmów podaną modlitwę. </text:p>
          </table:table-cell>
          <table:table-cell table:style-name="Tabela1.A4" office:value-type="string">
            <text:p text:style-name="Table_20_Contents">ćw. 1 str. 56</text:p>
          </table:table-cell>
          <table:table-cell table:style-name="Tabela1.C5" office:value-type="date" office:date-value="2020-04-01">
            <text:p text:style-name="Table_20_Contents">1.04.2020</text:p>
          </table:table-cell>
        </table:table-row>
        <table:table-row>
          <table:table-cell table:style-name="Tabela1.A4" office:value-type="string">
            <text:p text:style-name="Table_20_Contents">Odpowiedzi do ćwiczeń str. 99. Naucz się na pamięć podanej modlitwy „Ufam Tobie...”</text:p>
          </table:table-cell>
          <table:table-cell table:style-name="Tabela1.A4" office:value-type="string">
            <text:p text:style-name="Table_20_Contents">Str. 57</text:p>
          </table:table-cell>
          <table:table-cell table:style-name="Tabela1.C5" office:value-type="date" office:date-value="2020-04-06">
            <text:p text:style-name="Table_20_Contents">6.04.2020</text:p>
          </table:table-cell>
        </table:table-row>
        <table:table-row>
          <table:table-cell table:style-name="Tabela1.A4" office:value-type="string">
            <text:p text:style-name="Table_20_Contents">Przeczytajmy razem – str. 101 i modlitwa z tej samej strony do pobożnego odczytania.</text:p>
          </table:table-cell>
          <table:table-cell table:style-name="Tabela1.A4" office:value-type="string">
            <text:p text:style-name="Table_20_Contents">ćw. 1 str. 58</text:p>
          </table:table-cell>
          <table:table-cell table:style-name="Tabela1.C5" office:value-type="date" office:date-value="2020-04-08">
            <text:p text:style-name="Table_20_Contents">8.04.2020</text:p>
          </table:table-cell>
        </table:table-row>
      </table:table>
      <text:p text:style-name="Standard"/>
      <text:p text:style-name="P1">Pamiętaj o obowiązku uczestnictwa w niedzielnej Eucharystii. Jeśli pozostajesz w domu, poproś rodziców o włączenie transmisji z mszy świętej i rozpocznij spotkanie z Jezusem na Golgocie. Tego dnia, jak czytamy w Piśmie: „wszyscy Jego przyjaciele uciekli”. Jezus rozumiał, ale cierpiał z tego powodu. Towarzysz Mu zatem. Stań przed ekranem tv czy radiem i wykonuj wszystkie gesty, wypowiadaj wszystkie słowa tak, jak w czasie mszy świętej. <text:line-break/>Pragnij z Nim by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Wilk</meta:initial-creator>
    <meta:creation-date>2020-03-23T18:57:58</meta:creation-date>
    <dc:date>2020-03-23T19:11:13</dc:date>
    <dc:creator>Janusz Wilk</dc:creator>
    <meta:editing-duration>PT1M43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9" meta:word-count="187" meta:character-count="1174"/>
  </office:meta>
</office:document-meta>
</file>