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style:font-name="sans-serif"/>
    </style:style>
    <style:style style:name="T28" style:parent-style-name="Predvolenépísmoodseku" style:family="text">
      <style:text-properties style:font-name="sans-serif"/>
    </style:style>
    <style:style style:name="T29" style:parent-style-name="Predvolenépísmoodseku" style:family="text">
      <style:text-properties style:font-name="sans-serif"/>
    </style:style>
    <style:style style:name="T30" style:parent-style-name="Predvolenépísmoodseku" style:family="text">
      <style:text-properties style:font-name="sans-serif"/>
    </style:style>
    <style:style style:name="T31" style:parent-style-name="Predvolenépísmoodseku" style:family="text">
      <style:text-properties style:font-name="sans-serif"/>
    </style:style>
    <style:style style:name="T32" style:parent-style-name="Predvolenépísmoodseku" style:family="text">
      <style:text-properties style:font-name="sans-serif"/>
    </style:style>
    <style:style style:name="T33" style:parent-style-name="Predvolenépísmoodseku" style:family="text">
      <style:text-properties style:font-name="sans-serif"/>
    </style:style>
    <style:style style:name="T34" style:parent-style-name="Predvolenépísmoodseku" style:family="text">
      <style:text-properties style:font-name="sans-serif"/>
    </style:style>
    <style:style style:name="T35" style:parent-style-name="Predvolenépísmoodseku" style:family="text">
      <style:text-properties style:font-name="sans-serif"/>
    </style:style>
    <style:style style:name="T36" style:parent-style-name="Predvolenépísmoodseku" style:family="text">
      <style:text-properties style:font-name="sans-serif" fo:font-size="13pt" style:font-size-asian="13pt" style:font-size-complex="13pt"/>
    </style:style>
    <style:style style:name="T37" style:parent-style-name="Predvolenépísmoodseku" style:family="text">
      <style:text-properties style:font-name="sans-serif" fo:font-size="13pt" style:font-size-asian="13pt" style:font-size-complex="13pt"/>
    </style:style>
    <style:style style:name="T38" style:parent-style-name="Predvolenépísmoodseku" style:family="text">
      <style:text-properties style:font-name="sans-serif"/>
    </style:style>
    <style:style style:name="T39" style:parent-style-name="Predvolenépísmoodseku" style:family="text">
      <style:text-properties style:font-name="sans-serif" fo:font-size="13pt" style:font-size-asian="13pt" style:font-size-complex="13pt"/>
    </style:style>
    <style:style style:name="T40" style:parent-style-name="Predvolenépísmoodseku" style:family="text">
      <style:text-properties style:font-name="sans-serif"/>
    </style:style>
    <style:style style:name="P41" style:parent-style-name="Standard" style:list-style-name="LFO5" style:family="paragraph"/>
    <style:style style:name="P42" style:parent-style-name="Standard" style:list-style-name="LFO5" style:family="paragraph"/>
    <style:style style:name="P43" style:parent-style-name="Standard" style:list-style-name="LFO5" style:family="paragraph"/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list-style-name="LFO6" style:family="paragraph"/>
    <style:style style:name="P48" style:parent-style-name="Standard" style:list-style-name="LFO6" style:family="paragraph"/>
    <style:style style:name="P49" style:parent-style-name="Standard" style:list-style-name="LFO6" style:family="paragraph"/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style:font-name="sans-serif"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list-style-name="LFO7" style:family="paragraph"/>
    <style:style style:name="P62" style:parent-style-name="Standard" style:list-style-name="LFO7" style:family="paragraph"/>
    <style:style style:name="P63" style:parent-style-name="Standard" style:list-style-name="LFO7" style:family="paragraph"/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center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style:font-name="sans-serif" fo:font-size="15pt" style:font-size-asian="15pt"/>
    </style:style>
    <style:style style:name="T68" style:parent-style-name="Predvolenépísmoodseku" style:family="text">
      <style:text-properties style:font-name="sans-serif" fo:font-size="15pt" style:font-size-asian="15pt"/>
    </style:style>
    <style:style style:name="T69" style:parent-style-name="Predvolenépísmoodseku" style:family="text">
      <style:text-properties style:font-name="sans-serif" fo:font-size="11pt" style:font-size-asian="11pt" style:font-size-complex="11pt"/>
    </style:style>
    <style:style style:name="T70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71" style:parent-style-name="Predvolenépísmoodseku" style:family="text">
      <style:text-properties style:font-name="sans-serif" fo:font-size="11pt" style:font-size-asian="11pt" style:font-size-complex="11pt"/>
    </style:style>
    <style:style style:name="T72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73" style:parent-style-name="Predvolenépísmoodseku" style:family="text">
      <style:text-properties style:font-name="sans-serif" fo:font-size="11pt" style:font-size-asian="11pt" style:font-size-complex="11pt"/>
    </style:style>
    <style:style style:name="P74" style:parent-style-name="Standard" style:list-style-name="LFO1" style:family="paragraph"/>
    <style:style style:name="P75" style:parent-style-name="Standard" style:list-style-name="LFO1" style:family="paragraph"/>
    <style:style style:name="P76" style:parent-style-name="Standard" style:list-style-name="LFO1" style:family="paragraph"/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P81" style:parent-style-name="Standard" style:list-style-name="LFO8" style:family="paragraph"/>
    <style:style style:name="P82" style:parent-style-name="Standard" style:list-style-name="LFO8" style:family="paragraph"/>
    <style:style style:name="P83" style:parent-style-name="Standard" style:list-style-name="LFO8" style:family="paragraph"/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style:font-name="sans-serif" fo:font-weight="bold" style:font-weight-asian="bold" style:font-weight-complex="bold"/>
    </style:style>
    <style:style style:name="P89" style:parent-style-name="Standard" style:list-style-name="LFO9" style:family="paragraph"/>
    <style:style style:name="P90" style:parent-style-name="Standard" style:list-style-name="LFO9" style:family="paragraph"/>
    <style:style style:name="P91" style:parent-style-name="Standard" style:list-style-name="LFO9" style:family="paragraph"/>
    <style:style style:name="T92" style:parent-style-name="Predvolenépísmoodseku" style:family="text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Predvolenépísmoodseku" style:family="text">
      <style:text-properties fo:font-weight="bold" style:font-weight-asian="bold" style:font-weight-complex="bold"/>
    </style:style>
    <style:style style:name="P95" style:parent-style-name="Standard" style:list-style-name="LFO10" style:family="paragraph"/>
    <style:style style:name="P96" style:parent-style-name="Standard" style:list-style-name="LFO10" style:family="paragraph"/>
    <style:style style:name="P97" style:parent-style-name="Standard" style:list-style-name="LFO10" style:family="paragraph"/>
    <style:style style:name="T98" style:parent-style-name="Predvolenépísmoodseku" style:family="text">
      <style:text-properties style:font-name="sans-serif" fo:font-size="11pt" style:font-size-asian="11pt" style:font-size-complex="11pt"/>
    </style:style>
  </office:automatic-styles>
  <office:body>
    <office:text text:use-soft-page-breaks="true">
      <text:p text:style-name="P1">Výzva na predkladanie ponúk</text:p>
      <text:p text:style-name="P2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<text:s/>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3"/><text:s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0</text:p>
      <text:p text:style-name="Standard"/>
      <text:p text:style-name="Standard"><text:s text:c="4"/>CPV: 15500000-3 <text:s text:c="9"/>mliečne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19<text:s/>do 31.12.2019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0 – 31.12/2020</text:p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soft-page-break/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3">výzva na predloženie cenovej ponuky</text:p>
                </text:list-item>
                <text:list-item>
                  <text:p text:style-name="P4">ponukový list na celý sortiment</text:p>
                </text:list-item>
                <text:list-item>
                  <text:p text:style-name="P5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<text:s/>ponuku doručiť do 16<text:span text:style-name="T6">.12.2018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7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8">kvalite</text:span><text:s/>a cene.</text:p>
      <text:p text:style-name="Standard"><text:s text:c="6"/>Uchádzač navrhovanú zmluvnú cenu uvedie v zložení:</text:p>
      <text:list text:style-name="LFO2" text:continue-numbering="true">
        <text:list-item>
          <text:list>
            <text:list-item>
              <text:p text:style-name="P9">navrhovaná zmluvná cena bez DPH,</text:p>
            </text:list-item>
            <text:list-item>
              <text:p text:style-name="P10">výška<text:s/>DPH (ak nie je plátcom DPH uvedie 0,- € DPH) a upozorní na túto skutočnosť,</text:p>
            </text:list-item>
            <text:list-item>
              <text:p text:style-name="P11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2.12.2019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Výzva na predkladanie ponúk</text:p>
      <text:p text:style-name="P13">v zákazke<text:s/>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0</text:p>
      <text:p text:style-name="Standard"/>
      <text:p text:style-name="Standard"><text:s text:c="4"/>CPV: 15896000-5 <text:s text:c="8"/>hlboko zmrazené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<text:s/>limitu zákazka s nízkou hodnotou menej ako 40.000 € bez DPH.</text:p>
      <text:p text:style-name="Standard"/>
      <text:p text:style-name="Standard">5. Typ zmluvy: Rámcová dohoda v trvaní 12 mesiacov s účinnosťou od 01.01.2019 do 31.12.2019.</text:p>
      <text:p text:style-name="Standard"/>
      <text:p text:style-name="Standard">6. Miesto dodania predmetu zákazky:</text:p>
      <text:p text:style-name="Standard"><text:s text:c="4"/>Školská jedáleň pri ZŠ A. Sládkoviča ,Pionierska 11, 962 31<text:s/>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<text:s/>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<text:s/>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3"/><text:s text:c="2"/>01.01/2020 – 31.12/2020</text:p>
      <text:p text:style-name="Standard"/>
      <text:p text:style-name="Standard">9. Hlavné podmienky financovania:</text:p>
      <text:soft-page-break/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3"/><text:s text:c="2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3" text:continue-numbering="true">
        <text:list-item>
          <text:list>
            <text:list-item>
              <text:list>
                <text:list-item>
                  <text:p text:style-name="P14">výzva na predloženie cenovej ponuky</text:p>
                </text:list-item>
                <text:list-item>
                  <text:p text:style-name="P15">ponukový list na celý sortiment</text:p>
                </text:list-item>
                <text:list-item>
                  <text:p text:style-name="P16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 16<text:span text:style-name="T17">.12.2018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8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<text:s/>zákazky boli primerané jeho<text:s/><text:span text:style-name="T19">kvalite</text:span><text:s/>a cene.</text:p>
      <text:p text:style-name="Standard"><text:s text:c="6"/>Uchádzač navrhovanú zmluvnú cenu uvedie v zložení:</text:p>
      <text:list text:style-name="LFO4" text:continue-numbering="true">
        <text:list-item>
          <text:list>
            <text:list-item>
              <text:p text:style-name="P20">navrhovaná zmluvná cena bez DPH,</text:p>
            </text:list-item>
            <text:list-item>
              <text:p text:style-name="P21">výška DPH (ak nie je plátcom DPH uvedie 0,- € DPH) a upozorní na túto skutočnosť,</text:p>
            </text:list-item>
            <text:list-item>
              <text:p text:style-name="P22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2.12.2019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Výzva na predkladanie ponúk</text:p>
      <text:p text:style-name="P24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<text:s/>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25">Dodávka <text:s/>potravín<text:s/></text:span><text:span text:style-name="T26">na rok 2020</text:span></text:p>
      <text:p text:style-name="Standard"/>
      <text:p text:style-name="Standard"><text:s text:c="4"/><text:span text:style-name="T27">CPV: 15100000-9 Živočíšne výrobky, mäso a mäsové výrobky</text:span><text:s/><text:s/></text:p>
      <text:p text:style-name="Standard"/>
      <text:p text:style-name="Standard"><text:s text:c="4"/><text:span text:style-name="T28">Doplňujúce predmety:</text:span></text:p>
      <text:p text:style-name="Standard"/>
      <text:p text:style-name="Standard"><text:span text:style-name="T29"><text:s text:c="4"/>15111100-0 <text:s text:c="10"/>Hovädzie zadné b.k.</text:span></text:p>
      <text:p text:style-name="Standard"><text:span text:style-name="T30"><text:s text:c="4"/>15111100-0 <text:s text:c="10"/>Hovädzia roštenka</text:span></text:p>
      <text:p text:style-name="Standard"><text:span text:style-name="T31"><text:s text:c="4"/></text:span><text:span text:style-name="T32">15113000-3 <text:s text:c="10"/>Bravčové karé b.k</text:span></text:p>
      <text:p text:style-name="Standard"><text:span text:style-name="T33"><text:s text:c="4"/>15113000-3<text:s/></text:span><text:span text:style-name="T34"><text:s text:c="10"/>Bravčové stehno</text:span></text:p>
      <text:p text:style-name="Standard"><text:span text:style-name="T35"><text:s text:c="4"/></text:span><text:span text:style-name="T36">15131220-3 <text:s text:c="8"/>Slanina</text:span></text:p>
      <text:p text:style-name="Standard"><text:span text:style-name="T37"><text:s text:c="4"/></text:span><text:span text:style-name="T38">15131410-2 <text:s text:c="10"/>Šunka</text:span></text:p>
      <text:p text:style-name="Standard"><text:span text:style-name="T39"><text:s text:c="3"/></text:span><text:span text:style-name="T40"><text:s/>15131130-5 <text:s text:c="11"/>Bratislavské párky</text:span></text:p>
      <text:p text:style-name="Standard"/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<text:s/>Rámcová dohoda v trvaní 12 mesiacov s účinnosťou od 01.01.2019 do 31.12.2019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<text:s/>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soft-page-break/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0<text:s/>– 31.12/2020</text:p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<text:s/>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5" text:continue-numbering="true">
        <text:list-item>
          <text:list>
            <text:list-item>
              <text:list>
                <text:list-item>
                  <text:p text:style-name="P41">výzva na predloženie cenovej ponuky</text:p>
                </text:list-item>
                <text:list-item>
                  <text:p text:style-name="P42">ponukový list na celý sortiment</text:p>
                </text:list-item>
                <text:list-item>
                  <text:p text:style-name="P43">doklad o oprávnení podnikať<text:s/>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 16<text:span text:style-name="T44">.12.2018 do 12:00 hod.</text:span><text:s/>miestneho času.</text:p>
      <text:p text:style-name="Standard"><text:s text:c="6"/>Cenová ponuka bude doručená poštou alebo osobne v listinnej forme<text:s/>na adresu:</text:p>
      <text:p text:style-name="Standard"><text:s text:c="6"/>Základná škola A. Sládkoviča, Pionierska 9, 962 31 Sliač</text:p>
      <text:p text:style-name="Standard"><text:s text:c="7"/></text:p>
      <text:p text:style-name="P45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46">kvalite</text:span><text:s/>a cene.</text:p>
      <text:p text:style-name="Standard"><text:s text:c="6"/>Uchádzač navrhovanú zmluvnú cenu uvedie v zložení:</text:p>
      <text:list text:style-name="LFO6" text:continue-numbering="true">
        <text:list-item>
          <text:list>
            <text:list-item>
              <text:p text:style-name="P47">navrhovaná zmluvná cena bez DPH,</text:p>
            </text:list-item>
            <text:list-item>
              <text:p text:style-name="P48">výška DPH (ak nie je plátcom DPH uvedie 0,- € DPH) a upozorní na túto skutočnosť,</text:p>
            </text:list-item>
            <text:list-item>
              <text:p text:style-name="P49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2.12.2019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0">Výzva na predkladanie ponúk</text:p>
      <text:p text:style-name="P51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<text:s/>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52">Dodávka <text:s/>potravín na rok 2020</text:span></text:p>
      <text:p text:style-name="Standard"/>
      <text:p text:style-name="Standard"><text:s text:c="3"/><text:span text:style-name="T53">CPV:03200000-3 Obilniny, zemiaky, zelenina, ovocie.</text:span></text:p>
      <text:p text:style-name="P54"><text:s text:c="3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19 do 31.12.2019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0 – 31.12/2020</text:p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<text:s/>faktúr za</text:p>
      <text:p text:style-name="Standard"><text:s text:c="5"/>skutočne dodaný tovar, podľa dodacích listov po odsúhlasení kvality a rozsahu. Splatnosť</text:p>
      <text:soft-page-break/>
      <text:p text:style-name="Standard"><text:s text:c="2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55">výzva na predloženie cenovej ponuky</text:p>
                </text:list-item>
                <text:list-item>
                  <text:p text:style-name="P56">ponukový list na celý sortiment</text:p>
                </text:list-item>
                <text:list-item>
                  <text:p text:style-name="P57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<text:s/>do 16<text:span text:style-name="T58">.12.2018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59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60">kvalite</text:span><text:s/>a cene.</text:p>
      <text:p text:style-name="Standard"><text:s text:c="6"/>Uchádzač navrhovanú zmluvnú cenu uvedie v zložení:</text:p>
      <text:list text:style-name="LFO7" text:continue-numbering="true">
        <text:list-item>
          <text:list>
            <text:list-item>
              <text:p text:style-name="P61">navrhovaná zmluvná cena bez DPH,</text:p>
            </text:list-item>
            <text:list-item>
              <text:p text:style-name="P62">výška DPH (ak nie je<text:s/>plátcom DPH uvedie 0,- € DPH) a upozorní na túto skutočnosť,</text:p>
            </text:list-item>
            <text:list-item>
              <text:p text:style-name="P63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2.12.2019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Výzva na predkladanie ponúk</text:p>
      <text:p text:style-name="P65">v zákazke zadávanej v zmysle § 117<text:s/>zákona č.343/2015 Z.z. O <text:s/>verejnom obstarávaní a o <text:s text:c="10"/>zmene a doplnení niektorých zákonov</text:p>
      <text:p text:style-name="Standard"/>
      <text:p text:style-name="Standard"/>
      <text:soft-page-break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2"/><text:s text:c="2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66">Dodávka <text:s/>potravín na rok 2020</text:span></text:p>
      <text:p text:style-name="Standard"/>
      <text:p text:style-name="Standard"><text:s text:c="4"/><text:span text:style-name="T67">CPV: 15000000-8 Potraviny,nápoje, tabak a príbuzné produkty</text:span>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<text:s/>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19 do 31.12.2019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<text:s/>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0 – 31.12/2020</text:p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pan text:style-name="T68"><text:s text:c="5"/></text:span><text:span text:style-name="T69">skutočne dodaný tovar, podľa dodacích listov po odsúhlasení kvality</text:span><text:span text:style-name="T70"><text:s/></text:span><text:span text:style-name="T71">a rozsahu.</text:span><text:span text:style-name="T72"><text:s/></text:span><text:span text:style-name="T73">Splatnosť</text:span></text:p>
      <text:p text:style-name="Standard"/>
      <text:p text:style-name="Standard"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74">výzva na predloženie cenovej ponuky</text:p>
                </text:list-item>
                <text:list-item>
                  <text:p text:style-name="P75">ponukový list na celý sortiment</text:p>
                </text:list-item>
                <text:list-item>
                  <text:p text:style-name="P76">doklad o oprávnení podnikať na<text:s/>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 16<text:span text:style-name="T77">.12.2018</text:span><text:span text:style-name="T78"><text:s/>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79"/>
      <text:p text:style-name="Standard">12. Kritériá na vyhodnotenie ponúk:</text:p>
      <text:p text:style-name="Standard"><text:s text:c="6"/>Verejný obstarávateľ pri<text:s/>zadávaní zákazky s nízkou hodnotou postupuje tak, aby vynaložené</text:p>
      <text:p text:style-name="Standard"><text:s text:c="6"/>náklady na predmet zákazky boli primerané jeho<text:s/><text:span text:style-name="T80">kvalite</text:span><text:s/>a cene.</text:p>
      <text:p text:style-name="Standard"><text:s text:c="6"/>Uchádzač navrhovanú zmluvnú cenu uvedie v zložení:</text:p>
      <text:list text:style-name="LFO8" text:continue-numbering="true">
        <text:list-item>
          <text:list>
            <text:list-item>
              <text:p text:style-name="P81">navrhovaná zmluvná cena bez DPH,</text:p>
            </text:list-item>
            <text:list-item>
              <text:p text:style-name="P82">výška DPH (ak nie je plátcom DPH uvedie 0,- € DPH) a upozorní na túto skutočnosť,</text:p>
            </text:list-item>
            <text:list-item>
              <text:p text:style-name="P83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2.12.2019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Výzva na predkladanie ponúk</text:p>
      <text:p text:style-name="P85">v zákazke zadávanej v zmysle § 117 zákona<text:s/>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<text:s/>jedáleň pri ZŠ A.Sládkoviča, Pionierska 9, Sliač</text:p>
      <text:p text:style-name="Standard"/>
      <text:p text:style-name="Standard">3. Opis a rozsah zákazky: Dodávka <text:s/>potravín na rok 2020</text:p>
      <text:p text:style-name="Standard"/>
      <text:p text:style-name="Standard"><text:s text:c="3"/><text:span text:style-name="T86"><text:s/></text:span><text:span text:style-name="T87">CPV</text:span><text:span text:style-name="T88">15810000-9 Pekársky tovar, čerstvé pečivo a cukrárske výrobky</text:span></text:p>
      <text:p text:style-name="Standard"><text:s text:c="3"/>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<text:s/>nízkou hodnotou menej ako 40.000 € bez DPH.</text:p>
      <text:p text:style-name="Standard"/>
      <text:p text:style-name="Standard">5. Typ zmluvy: Rámcová dohoda v trvaní 12 mesiacov s účinnosťou od 01.01.2019 do 31.12.2019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<text:s/>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0<text:s/>– 31.12/2020</text:p>
      <text:p text:style-name="Standard"/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soft-page-break/>
      <text:p text:style-name="Standard"><text:s text:c="5"/>faktúry<text:s/>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9" text:continue-numbering="true">
        <text:list-item>
          <text:list>
            <text:list-item>
              <text:list>
                <text:list-item>
                  <text:p text:style-name="P89">výzva na predloženie cenovej ponuky</text:p>
                </text:list-item>
                <text:list-item>
                  <text:p text:style-name="P90">ponukový list na celý sortiment</text:p>
                </text:list-item>
                <text:list-item>
                  <text:p text:style-name="P91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 16<text:span text:style-name="T92">.12.2018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93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<text:s/>primerané jeho<text:s/><text:span text:style-name="T94">kvalite</text:span><text:s/>a cene.</text:p>
      <text:p text:style-name="Standard"><text:s text:c="6"/>Uchádzač navrhovanú zmluvnú cenu uvedie v zložení:</text:p>
      <text:list text:style-name="LFO10" text:continue-numbering="true">
        <text:list-item>
          <text:list>
            <text:list-item>
              <text:p text:style-name="P95">navrhovaná zmluvná cena bez DPH,</text:p>
            </text:list-item>
            <text:list-item>
              <text:p text:style-name="P96">výška DPH (ak nie je plátcom DPH uvedie 0,- € DPH) a upozorní na túto skutočnosť,</text:p>
            </text:list-item>
            <text:list-item>
              <text:p text:style-name="P97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2.12.2019</text:p>
      <text:p text:style-name="Standard"/>
      <text:p text:style-name="Standard"><text:span text:style-name="T98">Za obstarávateľa : Mgr. Alžbeta Krúp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óbert Heneš</meta:initial-creator>
    <dc:creator>Robert Henes</dc:creator>
    <meta:creation-date>2019-12-05T17:50:00Z</meta:creation-date>
    <dc:date>2019-12-05T17:50:00Z</dc:date>
    <meta:print-date>2019-12-02T08:41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2" meta:paragraph-count="41" meta:word-count="3122" meta:character-count="20879" meta:row-count="148" meta:non-whitespace-character-count="17798"/>
  </office:meta>
</office:document-meta>
</file>