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list-style-name="LFO2" style:family="paragraph"/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list-style-name="LFO2" style:family="paragraph"/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3" style:family="paragraph"/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list-style-name="LFO3" style:family="paragraph"/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LFO4" style:family="paragraph"/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list-style-name="LFO4" style:family="paragraph"/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list-style-name="LFO4" style:family="paragraph"/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ny" style:family="paragraph">
      <style:paragraph-properties fo:background-color="#FFFFFF"/>
      <style:text-properties fo:font-weight="bold" style:font-weight-asian="bold" style:font-weight-complex="bold" fo:font-size="24pt" style:font-size-asian="24pt" style:font-size-complex="24pt"/>
    </style:style>
    <style:style style:name="P44" style:parent-style-name="Normalny" style:family="paragraph">
      <style:paragraph-properties fo:text-align="center" fo:background-color="#FFFFFF"/>
    </style:style>
    <style:style style:name="T45" style:parent-style-name="Hiperłącze" style:family="text">
      <style:text-properties style:font-name="Verdana" style:font-name-asian="Times New Roman" style:font-name-complex="Times New Roman" fo:font-weight="bold" style:font-weight-asian="bold" style:font-weight-complex="bold" style:use-window-font-color="true" style:letter-kerning="false" fo:font-size="24pt" style:font-size-asian="24pt" style:font-size-complex="24pt" style:text-underline-type="none" style:language-asian="pl" style:country-asian="PL" style:language-complex="ar" style:country-complex="SA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onkurs fotograficzny 2022</text:p>
      <text:p text:style-name="P2"/>
      <text:p text:style-name="P3">Patriotyczny spacer z flagą – kategoria klasy O – VIII</text:p>
      <text:p text:style-name="P4"/>
      <text:p text:style-name="P5">Cele konkursu:</text:p>
      <text:list text:style-name="LFO1" text:continue-numbering="true">
        <text:list-item>
          <text:p text:style-name="P6">rozwój postaw patriotycznych; szacunku do kultury i tradycji polskiej, symboliki narodowej</text:p>
        </text:list-item>
        <text:list-item>
          <text:p text:style-name="P7">kształtowanie więzi i świadomości<text:s/>obywatelskiej z krajem ojczystym</text:p>
        </text:list-item>
        <text:list-item>
          <text:p text:style-name="P8">tworzenie sytuacji wyzwalających emocjonalny związek z krajem ojczystym przez uczestnictwo w spotkaniach, uroczystościach i konkursach</text:p>
        </text:list-item>
        <text:list-item>
          <text:p text:style-name="P9">kształtowanie odpowiedniego zachowania w czasie uroczystości państwowych</text:p>
        </text:list-item>
        <text:list-item>
          <text:p text:style-name="P10">rozbudzanie twórczej inwencji dziecka i kreatywności</text:p>
        </text:list-item>
      </text:list>
      <text:p text:style-name="P11"/>
      <text:p text:style-name="P12"/>
      <text:p text:style-name="P13">Zasady konkursu:</text:p>
      <text:p text:style-name="P14"/>
      <text:p text:style-name="Standard"><text:span text:style-name="T15">Patriotyczny spacer z flagą –<text:s/></text:span><text:span text:style-name="T16">zadaniem uczestników konkursu jest:</text:span></text:p>
      <text:list text:style-name="LFO2" text:continue-numbering="true">
        <text:list-item>
          <text:p text:style-name="P17"><text:span text:style-name="T18">wykonanie flagi Polski,</text:span></text:p>
        </text:list-item>
        <text:list-item>
          <text:p text:style-name="P19"><text:span text:style-name="T20">wyjście z wykonaną flagą na spacer,</text:span></text:p>
        </text:list-item>
        <text:list-item>
          <text:p text:style-name="P21"><text:span text:style-name="T22">udokumentowanie swojej aktywności za pomocą zdjęcia.</text:span></text:p>
        </text:list-item>
      </text:list>
      <text:p text:style-name="P23"/>
      <text:p text:style-name="P24"/>
      <text:p text:style-name="P25">Co<text:s/>oceni jury?</text:p>
      <text:list text:style-name="LFO3" text:continue-numbering="true">
        <text:list-item>
          <text:p text:style-name="P26"><text:span text:style-name="T27">Pomysł i estetykę wykonanej flagi (technika dowolna)</text:span></text:p>
        </text:list-item>
        <text:list-item>
          <text:p text:style-name="P28"><text:span text:style-name="T29">zaangażowanie Waszych najbliższych (zadanie możecie wykonać z rodzicami, rodzeństwem lub w miarę możliwości Waszymi bliskimi),</text:span></text:p>
        </text:list-item>
        <text:list-item>
          <text:p text:style-name="P30"><text:span text:style-name="T31">ciekawe zdjęcie z miejsca, które odwiedzicie w najbliższej lub d</text:span><text:span text:style-name="T32">alszej okolicy z Waszą flagą.</text:span></text:p>
        </text:list-item>
      </text:list>
      <text:p text:style-name="Standard"/>
      <text:p text:style-name="Standard"/>
      <text:p text:style-name="Standard"><text:span text:style-name="T33">Podczas wysyłania konkursowego zdjęcia, nie zapomnijcie opisać w komentarzu:</text:span></text:p>
      <text:list text:style-name="LFO4" text:continue-numbering="true">
        <text:list-item>
          <text:p text:style-name="P34"><text:span text:style-name="T35">jak wykonaliście flagę?</text:span></text:p>
        </text:list-item>
        <text:list-item>
          <text:p text:style-name="P36"><text:span text:style-name="T37">dokąd zabraliście flagę na spacer?</text:span></text:p>
        </text:list-item>
        <text:list-item>
          <text:p text:style-name="P38"><text:span text:style-name="T39">kogo zaprosiliście na patriotyczny spacer?</text:span></text:p>
        </text:list-item>
      </text:list>
      <text:p text:style-name="P40"/>
      <text:p text:style-name="P41"/>
      <text:p text:style-name="P42">Efekty Waszych działań wysyłacie na adres:<text:s/></text:p>
      <text:p text:style-name="P43"/>
      <text:p text:style-name="P44"><text:a xlink:href="mailto:wiwatmaj@onet.pl" office:target-frame-name="_top" xlink:show="replace"><text:span text:style-name="T45">wiwatmaj@onet.pl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2-04-26T08:00:00Z</meta:creation-date>
    <dc:date>2022-04-26T08:10:00Z</dc:date>
    <meta:template xlink:href="Normal" xlink:type="simple"/>
    <meta:editing-cycles>4</meta:editing-cycles>
    <meta:editing-duration>PT420S</meta:editing-duration>
    <meta:document-statistic meta:page-count="1" meta:paragraph-count="2" meta:word-count="184" meta:character-count="1292" meta:row-count="9" meta:non-whitespace-character-count="1110"/>
  </office:meta>
</office:document-meta>
</file>