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 Pro" svg:font-family="'Minion Pro'" style:font-family-generic="roman"/>
    <style:font-face style:name="AgendaPl" svg:font-family="AgendaP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2.674cm" style:rel-column-width="10954*"/>
    </style:style>
    <style:style style:name="Tabela1.B" style:family="table-column">
      <style:table-column-properties style:column-width="13.328cm" style:rel-column-width="545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Normalny">
      <style:paragraph-properties fo:margin-top="0cm" fo:margin-bottom="0cm"/>
    </style:style>
    <style:style style:name="P2" style:family="paragraph" style:parent-style-name="Normalny">
      <style:paragraph-properties fo:margin-top="0cm" fo:margin-bottom="0cm" fo:text-align="center" style:justify-single-word="false"/>
    </style:style>
    <style:style style:name="P3" style:family="paragraph" style:parent-style-name="Normalny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751cm" fo:margin-right="0cm" fo:margin-top="0cm" fo:margin-bottom="0cm" fo:text-indent="-0.25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text-indent="-0.499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Normalny"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Normalny">
      <style:text-properties fo:font-size="12pt" style:font-size-asian="12pt" style:font-size-complex="12pt"/>
    </style:style>
    <style:style style:name="P12" style:family="paragraph" style:parent-style-name="Normalny" style:list-style-name="L1">
      <style:paragraph-properties fo:margin-left="1.251cm" fo:margin-right="0cm" fo:margin-top="0cm" fo:margin-bottom="0cm" fo:text-indent="-0.6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/>
    </style:style>
    <style:style style:name="P14" style:family="paragraph" style:parent-style-name="Normaln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ny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n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ny" style:list-style-name="L2">
      <style:paragraph-properties fo:margin-top="0cm" fo:margin-bottom="0cm"/>
      <style:text-properties style:font-name="Times New Roman" fo:font-size="12pt" style:font-size-asian="12pt" style:font-size-complex="12pt"/>
    </style:style>
    <style:style style:name="P18" style:family="paragraph" style:parent-style-name="Normalny" style:list-style-name="L3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Normalny" style:list-style-name="L4">
      <style:paragraph-properties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Normalny" style:list-style-name="L5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Normalny" style:list-style-name="L8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Normalny" style:list-style-name="L1">
      <style:paragraph-properties fo:margin-top="0cm" fo:margin-bottom="0cm"/>
    </style:style>
    <style:style style:name="P23" style:family="paragraph" style:parent-style-name="Normalny" style:list-style-name="L2">
      <style:paragraph-properties fo:margin-top="0cm" fo:margin-bottom="0cm" fo:text-align="justify" style:justify-single-word="false"/>
    </style:style>
    <style:style style:name="P24" style:family="paragraph" style:parent-style-name="Normalny" style:list-style-name="L2">
      <style:paragraph-properties fo:margin-top="0cm" fo:margin-bottom="0cm"/>
    </style:style>
    <style:style style:name="P25" style:family="paragraph" style:parent-style-name="Normalny" style:list-style-name="L5">
      <style:paragraph-properties fo:margin-top="0cm" fo:margin-bottom="0cm"/>
    </style:style>
    <style:style style:name="P26" style:family="paragraph" style:parent-style-name="Normalny" style:list-style-name="L6">
      <style:paragraph-properties fo:margin-top="0cm" fo:margin-bottom="0cm"/>
    </style:style>
    <style:style style:name="P27" style:family="paragraph" style:parent-style-name="Normalny">
      <style:paragraph-properties fo:margin-top="0cm" fo:margin-bottom="0cm" style:line-height-at-least="0.355cm" fo:text-align="justify" style:justify-single-word="false" fo:hyphenation-ladder-count="no-limit" style:text-autospace="none" style:vertical-align="auto"/>
      <style:text-properties style:font-name="Minion Pro" fo:font-size="12pt" style:font-name-asian="Calibri" style:font-size-asian="12pt" style:font-name-complex="Minion Pro" style:font-size-complex="12pt" fo:hyphenate="false" fo:hyphenation-remain-char-count="0" fo:hyphenation-push-char-count="0"/>
    </style:style>
    <style:style style:name="P28" style:family="paragraph" style:parent-style-name="Normalny">
      <style:paragraph-properties fo:margin-top="0cm" fo:margin-bottom="0cm" style:line-height-at-least="0.355cm" fo:text-align="justify" style:justify-single-word="false" fo:hyphenation-ladder-count="no-limit" style:text-autospace="none" style:vertical-align="auto"/>
      <style:text-properties fo:hyphenate="false" fo:hyphenation-remain-char-count="0" fo:hyphenation-push-char-count="0"/>
    </style:style>
    <style:style style:name="P29" style:family="paragraph" style:parent-style-name="Normalny">
      <style:paragraph-properties fo:margin-top="0cm" fo:margin-bottom="0cm" fo:line-height="100%" fo:hyphenation-ladder-count="no-limit" style:text-autospace="none" style:vertical-align="auto"/>
      <style:text-properties fo:hyphenate="false" fo:hyphenation-remain-char-count="0" fo:hyphenation-push-char-count="0"/>
    </style:style>
    <style:style style:name="P30" style:family="paragraph" style:parent-style-name="Normalny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Normalny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Normalny">
      <style:paragraph-properties fo:margin-left="1.501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Normalny">
      <style:paragraph-properties fo:margin-top="0.071cm" fo:margin-bottom="0cm" style:line-height-at-least="0.355cm" fo:text-align="justify" style:justify-single-word="false" fo:hyphenation-ladder-count="no-limit" style:text-autospace="none" style:vertical-align="auto"/>
      <style:text-properties style:font-name="Minion Pro" fo:font-size="12pt" style:font-name-asian="Calibri" style:font-size-asian="12pt" style:font-name-complex="Minion Pro" style:font-size-complex="12pt" fo:hyphenate="false" fo:hyphenation-remain-char-count="0" fo:hyphenation-push-char-count="0"/>
    </style:style>
    <style:style style:name="P37" style:family="paragraph" style:parent-style-name="Normalny">
      <style:paragraph-properties fo:margin-top="0.176cm" fo:margin-bottom="0cm" style:line-height-at-least="0.355cm" fo:text-align="justify" style:justify-single-word="false" fo:hyphenation-ladder-count="no-limit" style:text-autospace="none" style:vertical-align="auto"/>
      <style:text-properties style:font-name="Minion Pro" fo:font-size="12pt" style:font-name-asian="Calibri" style:font-size-asian="12pt" style:font-name-complex="Minion Pro" style:font-size-complex="12pt" fo:hyphenate="false" fo:hyphenation-remain-char-count="0" fo:hyphenation-push-char-count="0"/>
    </style:style>
    <style:style style:name="P38" style:family="paragraph" style:parent-style-name="Normalny" style:list-style-name="L10">
      <style:paragraph-properties fo:margin-left="0.25cm" fo:margin-right="0cm" fo:margin-top="0cm" fo:margin-bottom="0cm" fo:line-height="100%" fo:hyphenation-ladder-count="no-limit" fo:text-indent="-0.25cm" style:auto-text-indent="false" style:text-autospace="none" style:vertical-align="auto">
        <style:tab-stops/>
      </style:paragraph-properties>
      <style:text-properties fo:hyphenate="false" fo:hyphenation-remain-char-count="0" fo:hyphenation-push-char-count="0"/>
    </style:style>
    <style:style style:name="P39" style:family="paragraph" style:parent-style-name="Normalny" style:list-style-name="L10">
      <style:paragraph-properties fo:margin-left="0.25cm" fo:margin-right="0cm" fo:margin-top="0cm" fo:margin-bottom="0cm" fo:line-height="100%" fo:text-align="center" style:justify-single-word="false" fo:hyphenation-ladder-count="no-limit" fo:text-indent="-0.25cm" style:auto-text-indent="false" style:text-autospace="none" style:vertical-align="auto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P40" style:family="paragraph" style:parent-style-name="Normalny">
      <style:paragraph-properties fo:margin-left="0.501cm" fo:margin-right="0cm" fo:margin-top="0cm" fo:margin-bottom="0cm" fo:text-indent="-0.501cm" style:auto-text-indent="false">
        <style:tab-stops/>
      </style:paragraph-properties>
    </style:style>
    <style:style style:name="P41" style:family="paragraph" style:parent-style-name="Normalny">
      <style:paragraph-properties fo:margin-left="0.501cm" fo:margin-right="0cm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left="0.501cm" fo:margin-right="0cm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Table_20_Contents">
      <style:text-properties fo:font-size="12pt" style:font-size-asian="12pt" style:font-size-complex="12pt"/>
    </style:style>
    <style:style style:name="P46" style:family="paragraph" style:parent-style-name="Pa37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Default" style:list-style-name="L6"/>
    <style:style style:name="P48" style:family="paragraph" style:parent-style-name="Default" style:list-style-name="L9"/>
    <style:style style:name="P49" style:family="paragraph" style:parent-style-name="Default">
      <style:text-properties fo:font-size="12pt" style:font-size-asian="12pt" style:font-size-complex="12pt"/>
    </style:style>
    <style:style style:name="P50" style:family="paragraph" style:parent-style-name="Default" style:list-style-name="L9">
      <style:paragraph-properties fo:text-align="center" style:justify-single-word="false"/>
      <style:text-properties fo:font-size="12pt" style:font-size-asian="12pt" style:font-size-complex="12pt"/>
    </style:style>
    <style:style style:name="P51" style:family="paragraph" style:parent-style-name="Default">
      <style:paragraph-properties fo:margin-left="0.751cm" fo:margin-right="0cm" fo:margin-top="0.176cm" fo:margin-bottom="0.353cm" style:line-height-at-least="0.355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1.251cm" fo:margin-right="0cm" fo:text-indent="0cm" style:auto-text-indent="false">
        <style:tab-stops/>
      </style:paragraph-properties>
    </style:style>
    <style:style style:name="P53" style:family="paragraph" style:parent-style-name="Default">
      <style:paragraph-properties fo:margin-left="1.251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Default">
      <style:paragraph-properties fo:margin-left="1.251cm" fo:margin-right="0cm" fo:text-indent="-0.499cm" style:auto-text-indent="false">
        <style:tab-stops/>
      </style:paragraph-properties>
    </style:style>
    <style:style style:name="P55" style:family="paragraph" style:parent-style-name="Default">
      <style:paragraph-properties fo:margin-left="1.251cm" fo:margin-right="0cm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Default">
      <style:paragraph-properties fo:margin-left="1.251cm" fo:margin-right="0cm" fo:text-indent="-0.499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Default">
      <style:paragraph-properties fo:margin-left="0cm" fo:margin-right="0cm" fo:text-indent="1.501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Pa38">
      <style:paragraph-properties fo:margin-left="0.751cm" fo:margin-right="0cm" fo:margin-top="0.176cm" fo:margin-bottom="0.353cm" fo:text-align="justify" style:justify-single-word="false" fo:text-indent="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Pa38">
      <style:paragraph-properties fo:margin-left="0cm" fo:margin-right="0cm" fo:margin-top="0.176cm" fo:margin-bottom="0.353cm" fo:text-align="justify" style:justify-single-word="false" fo:text-indent="1.50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0" style:family="paragraph" style:parent-style-name="Pa39">
      <style:paragraph-properties fo:margin-left="0.751cm" fo:margin-right="0cm" fo:text-align="justify" style:justify-single-word="false" fo:text-indent="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Pa39">
      <style:paragraph-properties fo:margin-left="0.751cm" fo:margin-right="0cm" fo:text-indent="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Pa39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3" style:family="paragraph" style:parent-style-name="Pa57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name-asian="Calibri" style:font-weight-asian="bold"/>
    </style:style>
    <style:style style:name="T5" style:family="text">
      <style:text-properties style:font-name="Times New Roman" fo:font-style="italic" fo:font-weight="bold" style:font-style-asian="italic" style:font-weight-asian="bold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font-style="italic" style:font-style-asian="italic" style:font-name-complex="Times New Roman" style:font-style-complex="italic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font-name="Times New Roman" fo:font-weight="normal" fo:background-color="#ffffff" style:font-weight-asian="normal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9" style:family="text">
      <style:text-properties style:font-name="Times New Roman" fo:font-size="10pt" fo:font-style="italic" style:font-size-asian="10pt" style:font-style-asian="italic" style:font-size-complex="10pt"/>
    </style:style>
    <style:style style:name="T20" style:family="text">
      <style:text-properties style:font-name="Times New Roman" fo:font-size="10pt" style:font-name-asian="Calibri" style:font-size-asian="10pt" style:font-size-complex="10pt"/>
    </style:style>
    <style:style style:name="T21" style:family="text">
      <style:text-properties style:font-name="Times New Roman" fo:font-size="9.5pt" style:font-size-asian="9.5pt" style:font-name-complex="Times New Roman" style:font-size-complex="9.5pt"/>
    </style:style>
    <style:style style:name="T22" style:family="text">
      <style:text-properties style:font-name="Times New Roman" fo:font-size="9.5pt" fo:font-style="italic" style:font-size-asian="9.5pt" style:font-style-asian="italic" style:font-name-complex="Times New Roman" style:font-size-complex="9.5pt" style:font-style-complex="italic"/>
    </style:style>
    <style:style style:name="T23" style:family="text">
      <style:text-properties style:font-name="Times New Roman" style:font-name-asian="Calibri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style:font-name-asian="Calibri" style:font-size-asian="12pt" style:font-weight-asian="bold" style:font-size-complex="12pt"/>
    </style:style>
    <style:style style:name="T30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3" style:family="text">
      <style:text-properties style:font-name="Times New Roman" fo:font-size="12pt" fo:font-style="italic" style:font-size-asian="12pt" style:font-style-asian="italic" style:font-size-complex="12pt"/>
    </style:style>
    <style:style style:name="T34" style:family="text">
      <style:text-properties style:font-name="Times New Roman" fo:font-size="12pt" fo:background-color="#ffffff" style:font-size-asian="12pt" style:font-size-complex="12pt"/>
    </style:style>
    <style:style style:name="T35" style:family="text">
      <style:text-properties style:font-name="Times New Roman" fo:font-size="12pt" fo:font-weight="normal" fo:background-color="#ffffff" style:font-size-asian="12pt" style:font-weight-asian="normal" style:font-size-complex="12pt"/>
    </style:style>
    <style:style style:name="T36" style:family="text">
      <style:text-properties style:font-name="Times New Roman" fo:font-size="12pt" style:font-name-asian="Calibri" style:font-size-asian="12pt" style:font-size-complex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0000" style:font-name="Times New Roman" fo:font-style="italic" style:font-name-asian="Calibri" style:font-style-asian="italic" style:font-style-complex="italic"/>
    </style:style>
    <style:style style:name="T41" style:family="text">
      <style:text-properties fo:color="#000000" style:font-name="Times New Roman" fo:font-style="italic" style:font-style-asian="italic" style:font-style-complex="italic"/>
    </style:style>
    <style:style style:name="T42" style:family="text">
      <style:text-properties fo:color="#000000" style:font-name="Times New Roman" style:font-name-asian="Calibri"/>
    </style:style>
    <style:style style:name="T43" style:family="text">
      <style:text-properties fo:color="#000000" style:font-name="Times New Roman" fo:font-size="10pt" style:font-name-asian="Calibri" style:font-size-asian="10pt" style:font-size-complex="10pt"/>
    </style:style>
    <style:style style:name="T44" style:family="text">
      <style:text-properties fo:color="#000000" style:font-name="Times New Roman" fo:font-size="10pt" fo:font-style="italic" style:font-name-asian="Calibri" style:font-size-asian="10pt" style:font-style-asian="italic" style:font-size-complex="10pt" style:font-style-complex="italic"/>
    </style:style>
    <style:style style:name="T45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46" style:family="text">
      <style:text-properties fo:color="#000000" style:font-name="Times New Roman" fo:font-size="10pt" style:font-size-asian="10pt" style:font-size-complex="10pt"/>
    </style:style>
    <style:style style:name="T47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color="#000000" style:font-name="Times New Roman" fo:font-size="12pt" fo:font-style="italic" style:font-name-asian="Calibri" style:font-size-asian="12pt" style:font-style-asian="italic" style:font-size-complex="12pt" style:font-style-complex="italic"/>
    </style:style>
    <style:style style:name="T49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50" style:family="text">
      <style:text-properties fo:color="#000000" style:font-name="Times New Roman" fo:font-size="12pt" style:font-size-asian="12pt" style:font-size-complex="12pt"/>
    </style:style>
    <style:style style:name="T51" style:family="text">
      <style:text-properties fo:color="#000000" style:font-name="Times New Roman" fo:font-size="12pt" style:font-name-asian="Calibri" style:font-size-asian="12pt" style:font-size-complex="12pt"/>
    </style:style>
    <style:style style:name="T52" style:family="text">
      <style:text-properties style:use-window-font-color="true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3" style:family="text">
      <style:text-properties style:use-window-font-color="tru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style:font-name="AgendaPl" fo:font-size="8.5pt" style:font-name-asian="Calibri" style:font-size-asian="8.5pt" style:font-name-complex="AgendaPl" style:font-size-complex="8.5pt"/>
    </style:style>
    <style:style style:name="T56" style:family="text">
      <style:text-properties style:font-name="AgendaPl" style:font-name-asian="Calibri" style:font-name-complex="AgendaPl"/>
    </style:style>
    <style:style style:name="T57" style:family="text">
      <style:text-properties style:font-name="AgendaPl" fo:font-size="12pt" style:font-name-asian="Calibri" style:font-size-asian="12pt" style:font-name-complex="AgendaPl" style:font-size-complex="12pt"/>
    </style:style>
    <style:style style:name="T58" style:family="text">
      <style:text-properties fo:font-style="italic" style:font-style-asian="italic"/>
    </style:style>
    <style:style style:name="T59" style:family="text">
      <style:text-properties fo:font-size="12pt" style:font-size-asian="12pt" style:font-size-complex="12pt"/>
    </style:style>
    <text:list-style style:name="L1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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TEMAT TYGODNIA: ZWIERZĘTA NA WIEJSKIM PODWÓRKU</text:p>
      <text:p text:style-name="P14">15.04.2020r. W gospodarstwie.</text:p>
      <text:list xml:id="list8205321270946181248" text:style-name="L1">
        <text:list-item>
          <text:p text:style-name="P12">Poznajemy literę Ł,ł </text:p>
        </text:list-item>
      </text:list>
      <text:p text:style-name="P1"><text:span text:style-name="Domyślna_20_czcionka_20_akapitu"><text:span text:style-name="T25"><text:s text:c="12"/></text:span></text:span><text:a xlink:type="simple" xlink:href="https://www.youtube.com/watch?v=96DvogPa9zc" office:target-frame-name="_top" xlink:show="replace" text:style-name="Internet_20_link" text:visited-style-name="Visited_20_Internet_20_Link"><text:span text:style-name="Hiperłącze"><text:span text:style-name="T25">https://www.youtube.com/watch?v=96DvogPa9zc</text:span></text:span></text:a></text:p>
      <text:p text:style-name="P3"><text:a xlink:type="simple" xlink:href="https://www.youtube.com/watch?v=dbcNF4SQETg" office:target-frame-name="_top" xlink:show="replace" text:style-name="Internet_20_link" text:visited-style-name="Visited_20_Internet_20_Link"><text:span text:style-name="Hiperłącze"><text:span text:style-name="T25">https://www.youtube.com/watch?v=dbcNF4SQETg</text:span></text:span></text:a></text:p>
      <text:list xml:id="list34623140" text:continue-numbering="true" text:style-name="L1">
        <text:list-item>
          <text:p text:style-name="P15">Zabawa -"Dzielimy słowa"- Podam Ci kilka słów, które kojarzą się z wiosną : bazie, motyle, bociany, tulipany, cytrynek, trawa, krokusy, zawilce, skowronek, jaskółka, biedronka. Podziel te słowa na sylaby, podskakując przy każdej sylabie. Podziel słowa na głoski, wykonując tyle przysiadów, ile jest głosek. Możesz tak się bawić wypowiadając inne słowa.</text:p>
        </text:list-item>
        <text:list-item>
          <text:p text:style-name="P22"><text:span text:style-name="Domyślna_20_czcionka_20_akapitu"><text:span text:style-name="T25">Uzupełnienie karty pracy str. </text:span></text:span><text:span text:style-name="Domyślna_20_czcionka_20_akapitu"><text:span text:style-name="T27">35 ćw. a,b,c</text:span></text:span></text:p>
        </text:list-item>
        <text:list-item>
          <text:p text:style-name="P22"><text:span text:style-name="Domyślna_20_czcionka_20_akapitu"><text:span text:style-name="T25">Słuchamy i uczymy się piosenki "Stary Donald farmę miał" <text:s/></text:span></text:span><text:a xlink:type="simple" xlink:href="https://www.youtube.com/watch?v=KITSIpt5GzA&amp;t=246s" office:target-frame-name="_top" xlink:show="replace" text:style-name="Internet_20_link" text:visited-style-name="Visited_20_Internet_20_Link"><text:span text:style-name="Hiperłącze"><text:span text:style-name="T25">h</text:span></text:span></text:a><text:a xlink:type="simple" xlink:href="https://www.youtube.com/watch?v=KITSIpt5GzA&amp;t=246s" office:target-frame-name="_top" xlink:show="replace" text:style-name="Internet_20_link" text:visited-style-name="Visited_20_Internet_20_Link"><text:span text:style-name="Hiperłącze"><text:span text:style-name="T25">ttps://www.youtube.com/watch?v=KITSIpt5GzA&amp;t=246s</text:span></text:span></text:a></text:p>
        </text:list-item>
      </text:list>
      <text:p text:style-name="P9"/>
      <text:p text:style-name="P2"><text:span text:style-name="Domyślna_20_czcionka_20_akapitu"><text:span text:style-name="T25"><text:s/></text:span></text:span><text:span text:style-name="Domyślna_20_czcionka_20_akapitu"><text:span text:style-name="T27">16.04.2020r. Domy zwierząt. </text:span></text:span></text:p>
      <text:list xml:id="list6592965298082182796" text:style-name="L2">
        <text:list-item>
          <text:p text:style-name="P16">Obejrzyj i powiedz, gdzie mieszkają zwierzęta?</text:p>
        </text:list-item>
      </text:list>
      <text:p text:style-name="P4"><text:a xlink:type="simple" xlink:href="https://www.youtube.com/watch?v=1PD3jNhefUA&amp;t=60s" office:target-frame-name="_top" xlink:show="replace" text:style-name="Internet_20_link" text:visited-style-name="Visited_20_Internet_20_Link"><text:span text:style-name="Hiperłącze"><text:span text:style-name="T25">https://www.youtube.com/watch?v=1PD3jNhefUA&amp;t=60s</text:span></text:span></text:a></text:p>
      <text:list xml:id="list34616830" text:continue-numbering="true" text:style-name="L2">
        <text:list-item>
          <text:p text:style-name="P23"><text:span text:style-name="Domyślna_20_czcionka_20_akapitu"><text:span text:style-name="T25">Uzupełnienie karty pracy str.</text:span></text:span><text:span text:style-name="Domyślna_20_czcionka_20_akapitu"><text:span text:style-name="T27">36 ćw.a</text:span></text:span></text:p>
        </text:list-item>
        <text:list-item>
          <text:p text:style-name="P17">Zabawa "Matematyka w zagrodzie"- Rodzic przygotowuje nakrętki <text:s/>po napojach. Dziecko układa je zgodnie z treścią zadań i przelicza, np:</text:p>
        </text:list-item>
      </text:list>
      <text:list xml:id="list5374946921873744962" text:style-name="L3">
        <text:list-item>
          <text:p text:style-name="P18">W gospodarstwie pani Marysi są: 2 krowy, 3 kozy i 1 koń. Ile pani Marysia ma zwierząt?</text:p>
        </text:list-item>
        <text:list-item>
          <text:p text:style-name="P18">Na słońcu wygrzewają się 2 koty i 3 pieski. Ile zwierząt wygrzewa sie na słońcu?</text:p>
        </text:list-item>
        <text:list-item>
          <text:p text:style-name="P18">Na podwórku chodzi 1 krowa, 2 konie, 4 pieski i 1 kot. Ile zwierząt jest na podwórku?</text:p>
        </text:list-item>
      </text:list>
      <text:list xml:id="list31488661" text:style-name="L2">
        <text:list-item>
          <text:p text:style-name="P24"><text:span text:style-name="Domyślna_20_czcionka_20_akapitu"><text:span text:style-name="T25">Uzupełnienie kart pracy str. </text:span></text:span><text:span text:style-name="Domyślna_20_czcionka_20_akapitu"><text:span text:style-name="T27">36 ćw. b; <text:s/></text:span></text:span><text:span text:style-name="Domyślna_20_czcionka_20_akapitu"><text:span text:style-name="T25">str.</text:span></text:span><text:span text:style-name="Domyślna_20_czcionka_20_akapitu"><text:span text:style-name="T27"> 37 ćw. a</text:span></text:span></text:p>
        </text:list-item>
        <text:list-item>
          <text:p text:style-name="P24"><text:span text:style-name="Domyślna_20_czcionka_20_akapitu"><text:span text:style-name="T25">Utrwalamy z dzieckiem literkę Ł,ł- </text:span></text:span><text:span text:style-name="Domyślna_20_czcionka_20_akapitu"><text:span text:style-name="T30">/Księga zabaw z literami/ str. 59</text:span></text:span><text:span text:style-name="Domyślna_20_czcionka_20_akapitu"><text:span text:style-name="T25"> </text:span></text:span></text:p>
        </text:list-item>
        <text:list-item>
          <text:p text:style-name="P17">Praca plastyczna "Wesoły pies"- (dziecko nakleja dwa prostokąty tak, by powstał pies. Dokleja szczegóły; łapy, uszy, ogon, nos, oczy, właściciela ze smyczą, itp.)</text:p>
        </text:list-item>
        <text:list-item>
          <text:p text:style-name="P17">Nie zapominamy <text:s/>o ruchu! </text:p>
        </text:list-item>
      </text:list>
      <text:p text:style-name="P5"><text:a xlink:type="simple" xlink:href="https://www.youtube.com/watch?v=OZTYeTEZ2wA" office:target-frame-name="_top" xlink:show="replace" text:style-name="Internet_20_link" text:visited-style-name="Visited_20_Internet_20_Link"><text:span text:style-name="Hiperłącze"><text:span text:style-name="T25">https://www.youtube.com/watch?v=OZTYeTEZ2wA</text:span></text:span></text:a></text:p>
      <text:p text:style-name="P33"/>
      <text:p text:style-name="P33">17.04.2020r. Odgłosy wiejskiego podwórka. <text:s text:c="3"/></text:p>
      <text:list xml:id="list4581401950143520438" text:style-name="L4">
        <text:list-item>
          <text:p text:style-name="P19">Uczymy się piosenki "Stary Donald farmę miał"</text:p>
        </text:list-item>
      </text:list>
      <text:p text:style-name="P3"><text:a xlink:type="simple" xlink:href="https://www.youtube.com/watch?v=KITSIpt5GzA&amp;t=246s" office:target-frame-name="_top" xlink:show="replace" text:style-name="Internet_20_link" text:visited-style-name="Visited_20_Internet_20_Link"><text:span text:style-name="Hiperłącze"><text:span text:style-name="T25">https://www.youtube.com/watch?v=KITSIpt5GzA&amp;t=246s</text:span></text:span></text:a></text:p>
      <text:list xml:id="list34608944" text:continue-numbering="true" text:style-name="L4">
        <text:list-item>
          <text:p text:style-name="P19">Zabawa matematyczna " Liczymy zwierzęta"- Rodzic przygotowuje nakrętki po napojach. Dziecko układa je zgodnie z treścią zadań i przelicza, np:</text:p>
        </text:list-item>
      </text:list>
      <text:list xml:id="list8464155810228157241" text:style-name="L5">
        <text:list-item>
          <text:p text:style-name="P20">W gospodarstwie były 4 kury i 5 kaczek. Ile ptaków było w gospodarstwie?</text:p>
        </text:list-item>
        <text:list-item>
          <text:p text:style-name="P20">Kura wysiadywała jajka. Najpierw wykluły się 2 pisklęta, chwilę później – 4 pisklęta, a po kolejnej chwili – jeszcze 1. Ile piskląt się wykluło?</text:p>
        </text:list-item>
        <text:list-item>
          <text:p text:style-name="P20">Na łące pasły się 2 duże krowy i 1 mały cielak. Ile krów było na łące?</text:p>
        </text:list-item>
        <text:list-item>
          <text:p text:style-name="P20">W stajni stały snopki siana: 1 pod drzwiami, 2 przy prawej ścianie, 4 przy lewej ścianie. Ile snopków siana stało w stajni?</text:p>
        </text:list-item>
        <text:list-item>
          <text:p text:style-name="P25"><text:span text:style-name="Domyślna_20_czcionka_20_akapitu"><text:span text:style-name="T25">Na wiosnę w gospodarstwie urodziło się jedno źrebię, dwoje cieląt, cztery kurczęta i dwa koty. Ile zwierząt urodziło się na wiosnę w gospodarstwie</text:span></text:span><text:span text:style-name="T59">?</text:span></text:p>
        </text:list-item>
      </text:list>
      <text:p text:style-name="P6"><text:span text:style-name="Domyślna_20_czcionka_20_akapitu"><text:span text:style-name="T27">3</text:span></text:span><text:span text:style-name="Domyślna_20_czcionka_20_akapitu"><text:span text:style-name="T25">. <text:s text:c="2"/>Uzupełnienie karty pracy. str.</text:span></text:span><text:span text:style-name="Domyślna_20_czcionka_20_akapitu"><text:span text:style-name="T27">37 ćw.b</text:span></text:span></text:p>
      <text:p text:style-name="P6"><text:span text:style-name="Domyślna_20_czcionka_20_akapitu"><text:span text:style-name="T27">4</text:span></text:span><text:span text:style-name="Domyślna_20_czcionka_20_akapitu"><text:span text:style-name="T25">. <text:s text:c="2"/>Utrwalamy literkę Ł,ł- /</text:span></text:span><text:span text:style-name="Domyślna_20_czcionka_20_akapitu"><text:span text:style-name="T30">Księga zabaw z literami/</text:span></text:span><text:span text:style-name="Domyślna_20_czcionka_20_akapitu"><text:span text:style-name="T27"> str. 59</text:span></text:span><text:span text:style-name="Domyślna_20_czcionka_20_akapitu"><text:span text:style-name="T25"> </text:span></text:span></text:p>
      <text:p text:style-name="P7"><text:soft-page-break/><text:span text:style-name="Domyślna_20_czcionka_20_akapitu"><text:span text:style-name="T25"><text:s text:c="2"/></text:span></text:span><text:span text:style-name="Domyślna_20_czcionka_20_akapitu"><text:span text:style-name="T27">5</text:span></text:span><text:span text:style-name="Domyślna_20_czcionka_20_akapitu"><text:span text:style-name="T25">. <text:s/>Praca plastyczna ,, Na wiejskim podwórku"- technika dowolna.</text:span></text:span></text:p>
      <text:p text:style-name="P6"><text:span text:style-name="Pogrubienie"><text:span text:style-name="T34"><text:s/>6</text:span></text:span><text:span text:style-name="Pogrubienie"><text:span text:style-name="T35">. <text:s/>Zabawa muzyczno-ruchowa</text:span></text:span><text:span text:style-name="Pogrubienie"><text:span text:style-name="T34"> -</text:span></text:span><text:span text:style-name="Pogrubienie"><text:span text:style-name="T35">Zabaw się z mamą, tatą z rodzeństwem w wesołą zabawę.</text:span></text:span><text:span text:style-name="Pogrubienie"><text:span text:style-name="T34"> </text:span></text:span></text:p>
      <text:p text:style-name="P3"><text:a xlink:type="simple" xlink:href="https://www.youtube.com/watch?v=mIZg9S19ATQ" office:target-frame-name="_top" xlink:show="replace" text:style-name="Internet_20_link" text:visited-style-name="Visited_20_Internet_20_Link"><text:span text:style-name="Hiperłącze"><text:span text:style-name="T25">https://www.youtube.com/watch?v=mIZg9S19ATQ</text:span></text:span></text:a></text:p>
      <text:p text:style-name="P34"/>
      <text:p text:style-name="P11"/>
      <text:p text:style-name="P11"/>
      <text:p text:style-name="P10">20.04.2020r. Ale jaja!</text:p>
      <text:list xml:id="list9118048530954462555" text:style-name="L6">
        <text:list-item>
          <text:p text:style-name="P26"><text:span text:style-name="Domyślna_20_czcionka_20_akapitu"><text:span text:style-name="T25">Proszę przeczytać opowiadanie <text:s/>"</text:span></text:span><text:span text:style-name="Domyślna_20_czcionka_20_akapitu"><text:span text:style-name="T47">Najpiękniejsze… "</text:span></text:span><text:span text:style-name="Domyślna_20_czcionka_20_akapitu"><text:span text:style-name="T50">Grzegorz Kasdepke </text:span></text:span></text:p>
        </text:list-item>
      </text:list>
      <text:p text:style-name="P46">„Jak wiadomo, każda mama pragnie, aby jej dziecko było naj, naj, najwspanialsze!… </text:p>
      <text:p text:style-name="P63">Prawda? </text:p>
      <text:p text:style-name="P63">Tak samo rzecz się miała z pewnymi dobrze mi znanymi kurami. Któregoś ranka wszystkie trzy zniosły jajka. Cóż to była za radość! Gdakały wniebogłosy ze szczęścia! Spoglądały z miło­ścią na swe jajeczka. Otulały je delikatnie. Nasłuchiwały czy zza kruchej skorupki nie dobiegnie ich czasem jakiś dźwięk. Jednym słowem jak wszystkie mamy, robiły sporo zamieszania. </text:p>
      <text:p text:style-name="P63">– Z mojego jajeczka – gdakała pierwsza kura – wyrośnie najsilniejszy kogucik na całym podwórku! </text:p>
      <text:p text:style-name="P63">– A z mojego – gdakała druga – najpiękniejsza nioska w całej wsi! </text:p>
      <text:p text:style-name="P63">Zaś trzecia kura była tak szczęśliwa, że nie wiedziała nawet, czy wolałaby chłopca, czy dziew­czynkę. Wszystkie jednak chciały, aby ich dzieci były najpiękniejsze. </text:p>
      <text:p text:style-name="P63">Postanowiły więc pomalować skorupki jajek najwspanialej, jak tylko potrafiły. </text:p>
      <text:p text:style-name="P63">– Mój kogucik – gdakała pierwsza kura – będzie czerwony w niebieskie paski. </text:p>
      <text:p text:style-name="P63">– A moja nioska – gdakała druga – będzie różowa w zielone groszki. </text:p>
      <text:p text:style-name="P63">Zaś trzecia kura nie mogła się zdecydować, czy pomalować jajo na pomarańczowo w brązowe kwadraciki, czy na brązowo w pomarańczowe trójkąciki. </text:p>
      <text:p text:style-name="P5"><text:span text:style-name="Domyślna_20_czcionka_20_akapitu"><text:span text:style-name="T50">Wszystkie były przekonane, że z tak kolorowych jajek wyklują się najpiękniejsze kurczaki na świecie. </text:span></text:span><text:span text:style-name="Domyślna_20_czcionka_20_akapitu"><text:span text:style-name="T51">I rzeczywiście. Którejś nocy usłyszały jakieś ciche trzaski, jakieś popiskiwania… – zanim się obejrzały, z popękanych, kolorowych skorupek wyskoczyły ich dzieci. – Jaka śliczniutka!… – wygdakała pierwsza kura. – Mój ty kochany!… – rozczuliła się druga. – Chlip, chlip!… – płakała ze szczęścia trzecia kura. A małe kurczaczki, wszystkie żółciutkie, jak gdyby pomalowało je samo słońce, rozejrzały się dookoła i krzyknęły radośnie: – Mamo! Już jestem! </text:span></text:span></text:p>
      <text:p text:style-name="P5"><text:span text:style-name="Domyślna_20_czcionka_20_akapitu"><text:span text:style-name="T51"><text:s/>R. rozmawia z dzieckiem na temat tekstu: </text:span></text:span><text:span text:style-name="Domyślna_20_czcionka_20_akapitu"><text:span text:style-name="T48">O jakich kurczakach marzyły kury? Co kury zrobiły z jaj­kami? Jakiego koloru były małe kurczaczki? </text:span></text:span><text:span text:style-name="Domyślna_20_czcionka_20_akapitu"><text:span text:style-name="T51">Jakie zwierzęta wykluwają się z jaj? Dziecko szuka od­powiedzi w dostępnych książkach i czasopismach, korzysta z własnej wiedzy. Podaje <text:s/>przykłady zwierząt, które wykluwają się z jaj. R. może pomóc nazwać kategorie tych zwierząt: owady, ryby, gady, płazy. </text:span></text:span></text:p>
      <text:list xml:id="list34610602" text:continue-numbering="true" text:style-name="L6">
        <text:list-item>
          <text:p text:style-name="P47"><text:span text:style-name="Domyślna_20_czcionka_20_akapitu"><text:span text:style-name="T26">Utrwalamy z dzieckiem poznane literki.</text:span></text:span><text:span text:style-name="Domyślna_20_czcionka_20_akapitu"><text:span text:style-name="T25"> /</text:span></text:span><text:span text:style-name="Domyślna_20_czcionka_20_akapitu"><text:span text:style-name="T30">Księga zabaw z literami/</text:span></text:span><text:span text:style-name="Domyślna_20_czcionka_20_akapitu"><text:span text:style-name="T27"> str. 59</text:span></text:span></text:p>
        </text:list-item>
        <text:list-item>
          <text:p text:style-name="P47"><text:span text:style-name="Domyślna_20_czcionka_20_akapitu"><text:span text:style-name="T25"><text:s/>Karta pracy str.</text:span></text:span><text:span text:style-name="Domyślna_20_czcionka_20_akapitu"><text:span text:style-name="T27">39 ćw.a -</text:span></text:span><text:span text:style-name="Domyślna_20_czcionka_20_akapitu"><text:span text:style-name="T25"> doskonalenie zdolności grafomotorycznych, percepcji wzrokowej, <text:s text:c="2"/>koordynacji wzrokowo-ruchowej.</text:span></text:span></text:p>
        </text:list-item>
        <text:list-item>
          <text:p text:style-name="P47"><text:span text:style-name="Domyślna_20_czcionka_20_akapitu"><text:span text:style-name="T25">"Pasta jajeczna"- wspólne przygotowanie kanapek z pastą jajeczną.</text:span></text:span></text:p>
        </text:list-item>
      </text:list>
      <text:p text:style-name="P31"/>
      <text:p text:style-name="P32">21.04.2020r. Skąd się bierze ser?</text:p>
      <text:p text:style-name="P51"><text:span text:style-name="Domyślna_20_czcionka_20_akapitu"><text:span text:style-name="T28">1</text:span></text:span><text:span text:style-name="Domyślna_20_czcionka_20_akapitu"><text:span text:style-name="T26">. <text:s/>Proszę przeczytać tekst "Przetwory z mleka"-</text:span></text:span><text:span text:style-name="Domyślna_20_czcionka_20_akapitu"><text:span text:style-name="T54"> </text:span></text:span><text:span text:style-name="Domyślna_20_czcionka_20_akapitu"><text:span text:style-name="T26">Bożena Forma </text:span></text:span></text:p>
      <text:p text:style-name="P58"><text:soft-page-break/>Na zakupy wyruszamy, </text:p>
      <text:p text:style-name="P60">dużą torbę zabieramy. </text:p>
      <text:p text:style-name="P60">Trzeba kupić serek biały </text:p>
      <text:p text:style-name="P60">i ser żółty w dziury cały. </text:p>
      <text:p text:style-name="P60">Smaczny jogurt waniliowy, </text:p>
      <text:p text:style-name="P60">naturalny, truskawkowy. </text:p>
      <text:p text:style-name="P60">I koniecznie też maślankę, </text:p>
      <text:p text:style-name="P60">ser topiony i śmietankę. </text:p>
      <text:p text:style-name="P60">Różne są przetwory z mleka, </text:p>
      <text:p text:style-name="P60">zatem niechaj nikt nie zwleka. </text:p>
      <text:p text:style-name="P60">Dnia każdego – to zasada </text:p>
      <text:p text:style-name="P61">coś z nabiału niechaj zjada.</text:p>
      <text:p text:style-name="P49"/>
      <text:p text:style-name="P52"><text:span text:style-name="Domyślna_20_czcionka_20_akapitu"><text:span text:style-name="T26">R. rozmawia z dzieckiem na temat tekstu: </text:span></text:span><text:span text:style-name="Domyślna_20_czcionka_20_akapitu"><text:span text:style-name="T31">Jakie zwierzęta dają mleko, które wyko­rzystują</text:span></text:span><text:span text:style-name="Domyślna_20_czcionka_20_akapitu"><text:span text:style-name="T26"> ludzie. (Jeśli jest taka konieczność, podpowiada, że nie tylko krowa, ale także np. owca, koza.) </text:span></text:span><text:span text:style-name="Domyślna_20_czcionka_20_akapitu"><text:span text:style-name="T31">Jakie pro­dukty są zrobione z mleka.</text:span></text:span><text:span text:style-name="Domyślna_20_czcionka_20_akapitu"><text:span text:style-name="T26"> Dziecko podaje nazwy produktów, dzieli je na sylaby, podają pierwszą i ostatnią głoskę.</text:span></text:span></text:p>
      <text:p text:style-name="P53"/>
      <text:p text:style-name="P54"><text:span text:style-name="Domyślna_20_czcionka_20_akapitu"><text:span text:style-name="T28">2. <text:s text:c="2"/></text:span></text:span><text:span text:style-name="Domyślna_20_czcionka_20_akapitu"><text:span text:style-name="T26">Dziecko opowiada rodzicom "Skąd się bierze mleko" na podstawie historyjki obrazkowej karta pracy str. </text:span></text:span><text:span text:style-name="Domyślna_20_czcionka_20_akapitu"><text:span text:style-name="T28">38 ćw. a,</text:span></text:span></text:p>
      <text:p text:style-name="P54"><text:span text:style-name="Domyślna_20_czcionka_20_akapitu"><text:span text:style-name="T28">3. <text:s/></text:span></text:span><text:span text:style-name="Domyślna_20_czcionka_20_akapitu"><text:span text:style-name="T26">Utrwalamy z dzieckiem poznane literki</text:span></text:span><text:span text:style-name="Domyślna_20_czcionka_20_akapitu"><text:span text:style-name="T28">- </text:span></text:span><text:span text:style-name="Domyślna_20_czcionka_20_akapitu"><text:span text:style-name="T26">karta pracy</text:span></text:span><text:span text:style-name="Domyślna_20_czcionka_20_akapitu"><text:span text:style-name="T28"> str.38ćw. c</text:span></text:span></text:p>
      <text:p text:style-name="P54"><text:span text:style-name="Domyślna_20_czcionka_20_akapitu"><text:span text:style-name="T28">4.</text:span></text:span><text:span text:style-name="Domyślna_20_czcionka_20_akapitu"><text:span text:style-name="T27"> </text:span></text:span><text:span text:style-name="Domyślna_20_czcionka_20_akapitu"><text:span text:style-name="T25"><text:s/>Doskonalenie zdolności grafomotorycznych, percepcji wzrokowej, koordynacji wzrokowo-ruchowej- karta pracy str.</text:span></text:span><text:span text:style-name="Domyślna_20_czcionka_20_akapitu"><text:span text:style-name="T27">39 ćw.b,c</text:span></text:span></text:p>
      <text:p text:style-name="P54"><text:span text:style-name="Domyślna_20_czcionka_20_akapitu"><text:span text:style-name="T28">5.</text:span></text:span><text:span text:style-name="Domyślna_20_czcionka_20_akapitu"><text:span text:style-name="T26"> <text:s/>Praca plastyczna- "Wszystko z mleka". Będą potrzebne (gazetki reklamowe z różnych sklepów, dziecko wycina produkty, które są zrobione z mleka, nakleja na kartkę)</text:span></text:span></text:p>
      <text:p text:style-name="P54"><text:span text:style-name="Domyślna_20_czcionka_20_akapitu"><text:span text:style-name="T28">6.</text:span></text:span><text:span text:style-name="T59"> </text:span><text:span text:style-name="Domyślna_20_czcionka_20_akapitu"><text:span text:style-name="T28"><text:s/></text:span></text:span><text:span text:style-name="Domyślna_20_czcionka_20_akapitu"><text:span text:style-name="T26">Zabawa ,,Słuchaj i rób". - dyktando matematyczne w przestrzeni. Utrwalenie kierunków, przeliczanie liczebnikami porządkowymi w zakresie 10. Rodzic prosi dziecko, aby wykonało wskazane czynności dokładnie tak, jak mówi: Idziemy 10 kroków do przodu; Teraz 3 kroki w lewą stronę; Teraz 4 kroki do tyłu; Teraz 5 kroków w prawą stronę; Prawą ręką dotykamy lewego kolana; Lewym kolanem dotykamy ziemi; Prawym łokciem dotykamy do lewego kolana; 10 kroków w tył; itp. (dla ułatwienia zapamiętania stron można na lewą rękę założyć opaskę).</text:span></text:span></text:p>
      <text:p text:style-name="P55"/>
      <text:p text:style-name="P56"/>
      <text:p text:style-name="P11">wtorek. Religi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5">Religia</text:p>
          </table:table-cell>
          <table:table-cell table:style-name="Tabela1.B1" office:value-type="string">
            <text:p text:style-name="P45">Temat: Pan Jezus zmartwychwstał.</text:p>
            <text:p text:style-name="P45"/>
            <text:p text:style-name="P45"><text:span text:style-name="T37">1. Nauka</text:span><text:line-break/>Niech będzie pochwalony Jezus Chrystus. <text:line-break/>Święta wielkanocne to czas kiedy Pan Jezus wychodzi z grobu żywy. Pan Jezus dla człowieka umarł na krzyżu i zmartwychwstał, czyli zwyciężył śmierć. Pan Jezus zawsze jest z nami i czeka na nas w niebie. Słowo „Alleluja” oznacza radość, że Pan Jezus żyje. <text:line-break/><text:line-break/><text:span text:style-name="T37">2. Zadanie</text:span><text:line-break/>str. 103 (obrazek do wklejenia, o którym mowa w ćwiczeniu jest na str. 147. </text:p>
          </table:table-cell>
        </table:table-row>
      </table:table>
      <text:p text:style-name="P8"/>
      <text:p text:style-name="P10"><text:soft-page-break/><text:span text:style-name="T58">TEMAT TYGODNIA: PRACA ROLNIKA</text:span></text:p>
      <text:p text:style-name="P14">22.04.2020r.-Dzień w gospodarstwie.</text:p>
      <text:p text:style-name="P14"/>
      <text:list xml:id="list1993251190860047075" text:style-name="L8">
        <text:list-item>
          <text:p text:style-name="P21">Proszę przeczytać wiersz "Rozmowy zwierząt"</text:p>
        </text:list-item>
      </text:list>
      <text:p text:style-name="P35">Mu, Mu, Mu, tak krowa muczy</text:p>
      <text:p text:style-name="P62">Kto Cię krowo tak nauczył? <text:s text:c="17"/></text:p>
      <text:p text:style-name="P62">Nikt nie uczył mnie muczenia </text:p>
      <text:p text:style-name="P62">Mówię Mu od urodzenia, </text:p>
      <text:p text:style-name="P62">A ponadto daję słowo </text:p>
      <text:p text:style-name="P57">Jestem bardzo mleczną krową</text:p>
      <text:p text:style-name="P57">Baran do owcy mówi: beee </text:p>
      <text:p text:style-name="P62">Czego baran od niej chce? </text:p>
      <text:p text:style-name="P62">Powiedz owco ma kochana </text:p>
      <text:p text:style-name="P62">Ile mleka dałaś z rana? </text:p>
      <text:p text:style-name="P62">Dałam dzisiaj dużo mleka </text:p>
      <text:p text:style-name="P57">Teraz na mnie fryzjer czeka</text:p>
      <text:p text:style-name="P57">Kukuryku, kukuryku </text:p>
      <text:p text:style-name="P62">Co się dzieje w tym kurniku? </text:p>
      <text:p text:style-name="P62">Kura jaja wysiaduje, </text:p>
      <text:p text:style-name="P62">Kogut z dumą spaceruje, </text:p>
      <text:p text:style-name="P62">Bo za chwilę już na świecie </text:p>
      <text:p text:style-name="P62">Ma pojawić się ich dziecię. </text:p>
      <text:p text:style-name="P59">Źrebię w stajni mamy szuka </text:p>
      <text:p text:style-name="P62">Rży, kopytkiem w ziemię stuka </text:p>
      <text:p text:style-name="P62">Gdzie ta mama się podziała? </text:p>
      <text:p text:style-name="P62">Pewnie z tatą w świat pognała </text:p>
      <text:p text:style-name="P62">Klacz i ogier wnet wrócili, </text:p>
      <text:p text:style-name="P62">Na wyścigach konnych byli. </text:p>
      <text:p text:style-name="P59">Tak zwierzęta rozmawiają </text:p>
      <text:p text:style-name="P62">One też swój język mają. </text:p>
      <text:p text:style-name="P62">To jest język zagrodowy </text:p>
      <text:p text:style-name="P57">Kury, owcy czy też krowy.</text:p>
      <text:p text:style-name="P57"/>
      <text:p text:style-name="Default"><text:span text:style-name="Domyślna_20_czcionka_20_akapitu"><text:span text:style-name="T26">R. rozmawia z dzieckiem na temat wiersza: </text:span></text:span><text:span text:style-name="Domyślna_20_czcionka_20_akapitu"><text:span text:style-name="T32">Jakie zwierzęta występowały w wierszu? O czym rozma­wiały zwierzęta? Czy zwierzęta rzeczywiście mogą ze sobą rozmawiać? Do czego służą wyda­wane przez nie odgłosy? </text:span></text:span><text:span text:style-name="Domyślna_20_czcionka_20_akapitu"><text:span text:style-name="T26">Następnie dziecko naśladuje odgłosy zwierząt.</text:span></text:span></text:p>
      <text:p text:style-name="Default"><text:span text:style-name="Domyślna_20_czcionka_20_akapitu"><text:span text:style-name="T28">2. </text:span></text:span><text:span text:style-name="Domyślna_20_czcionka_20_akapitu"><text:span text:style-name="T26">Karta pracy str. </text:span></text:span><text:span text:style-name="Domyślna_20_czcionka_20_akapitu"><text:span text:style-name="T28">44 ćw. a</text:span></text:span><text:span text:style-name="Domyślna_20_czcionka_20_akapitu"><text:span text:style-name="T26">, </text:span></text:span><text:span text:style-name="Domyślna_20_czcionka_20_akapitu"><text:span text:style-name="T28">44 ćw. b,c</text:span></text:span></text:p>
      <text:list xml:id="list787594732234161714" text:style-name="L9">
        <text:list-item>
          <text:p text:style-name="P48"><text:span text:style-name="Domyślna_20_czcionka_20_akapitu"><text:span text:style-name="T26">Praca plastyczna "Zwierzęta w zagrodzie"- technika dowolna</text:span></text:span></text:p>
          <text:p text:style-name="P48"><text:span text:style-name="Domyślna_20_czcionka_20_akapitu"><text:span text:style-name="T28"/></text:span></text:p>
          <text:p text:style-name="P48"><text:span text:style-name="Domyślna_20_czcionka_20_akapitu"><text:span text:style-name="T28"/></text:span></text:p>
          <text:p text:style-name="P48"><text:span text:style-name="Domyślna_20_czcionka_20_akapitu"><text:span text:style-name="T28"/></text:span></text:p>
          <text:p text:style-name="P50"><text:span text:style-name="T2">23.04.2020r.- Na polu.</text:span></text:p>
        </text:list-item>
      </text:list>
      <text:p text:style-name="P1"><text:span text:style-name="Domyślna_20_czcionka_20_akapitu"><text:span text:style-name="T27">1. </text:span></text:span><text:span text:style-name="Domyślna_20_czcionka_20_akapitu"><text:span text:style-name="T25">Proszę przeczytać wiersz "Wspólna praca" </text:span></text:span><text:span text:style-name="Domyślna_20_czcionka_20_akapitu"><text:span text:style-name="T36">Ludwik Wiszniewski</text:span></text:span><text:span text:style-name="Domyślna_20_czcionka_20_akapitu"><text:span text:style-name="T57"> </text:span></text:span></text:p>
      <text:p text:style-name="P36">Kwaknął kaczor </text:p>
      <text:p text:style-name="P27">raz i drugi: </text:p>
      <text:p text:style-name="P27">− Na podwórku </text:p>
      <text:p text:style-name="P27">widzę pługi… </text:p>
      <text:p text:style-name="P27">Kwa, kwa! </text:p>
      <text:p text:style-name="P37">Wróbel siedzi </text:p>
      <text:p text:style-name="P27">na stodole: </text:p>
      <text:p text:style-name="P27">− Już gospodarz </text:p>
      <text:p text:style-name="P27"><text:soft-page-break/>jedzie w pole… </text:p>
      <text:p text:style-name="P27">Ćwir, ćwir! </text:p>
      <text:p text:style-name="P37">Zając przysiadł </text:p>
      <text:p text:style-name="P27">na ugorze: </text:p>
      <text:p text:style-name="P27">− Już gospodarz </text:p>
      <text:p text:style-name="P27">w polu orze… </text:p>
      <text:p text:style-name="P27">Hop, hop! </text:p>
      <text:p text:style-name="P37">Na podwórku </text:p>
      <text:p text:style-name="P27">kogut pieje: </text:p>
      <text:p text:style-name="P27">− Już gospodarz </text:p>
      <text:p text:style-name="P27">w polu sieje… </text:p>
      <text:p text:style-name="P27">Ko, ko! </text:p>
      <text:p text:style-name="P37">Na topoli </text:p>
      <text:p text:style-name="P27">kraczą wrony: </text:p>
      <text:p text:style-name="P27">− Już koniki </text:p>
      <text:p text:style-name="P27">ciągną brony… </text:p>
      <text:p text:style-name="P27">Kra, kra! </text:p>
      <text:p text:style-name="P37">Teraz krzyczą </text:p>
      <text:p text:style-name="P27">wszyscy razem: </text:p>
      <text:p text:style-name="P27">− Oraliśmy </text:p>
      <text:p text:style-name="P27">z gospodarzem! </text:p>
      <text:p text:style-name="P27">Hej! hej!</text:p>
      <text:p text:style-name="P28"><text:span text:style-name="Domyślna_20_czcionka_20_akapitu"><text:span text:style-name="T36">R. rozmawia z dzieckiem na temat wiersza:</text:span></text:span><text:span text:style-name="Domyślna_20_czcionka_20_akapitu"><text:span text:style-name="T50"> </text:span></text:span><text:span text:style-name="Domyślna_20_czcionka_20_akapitu"><text:span text:style-name="T49">Czy dziecko zrozumiało wszystkie słowa użyte w wierszu? </text:span></text:span><text:span text:style-name="Domyślna_20_czcionka_20_akapitu"><text:span text:style-name="T50">R. wyjaśnia, co to jest pług, ugór, orka, brona. </text:span></text:span><text:span text:style-name="Domyślna_20_czcionka_20_akapitu"><text:span text:style-name="T49">Czy zapamiętało jakie zwierzęta występowały w wierszu? Co robiły i o czym opowiadały? </text:span></text:span><text:span text:style-name="Domyślna_20_czcionka_20_akapitu"><text:span text:style-name="T50">R. zachęca dzieci do tworzenia zdań z niektórymi słowami użytymi w wierszu.</text:span></text:span></text:p>
      <text:p text:style-name="P29"><text:span text:style-name="Domyślna_20_czcionka_20_akapitu"><text:span text:style-name="T29">2.</text:span></text:span><text:span text:style-name="Domyślna_20_czcionka_20_akapitu"><text:span text:style-name="T36"> Zakładamy z dzieckiem <text:s/>hodowlę fasoli. Będą potrzebne (3 nasiona fasoli, słoik, podstawka – miseczka pod słoik, gaza, gumka recepturka).</text:span></text:span><text:span text:style-name="T59"> </text:span><text:span text:style-name="Domyślna_20_czcionka_20_akapitu"><text:span text:style-name="T36">Zakładamy dzienniczek <text:s/>do obserwacji.</text:span></text:span></text:p>
      <text:p text:style-name="P29"><text:span text:style-name="Domyślna_20_czcionka_20_akapitu"><text:span text:style-name="T29">3. </text:span></text:span><text:span text:style-name="Domyślna_20_czcionka_20_akapitu"><text:span text:style-name="T36">Karta pracy str. </text:span></text:span><text:span text:style-name="Domyślna_20_czcionka_20_akapitu"><text:span text:style-name="T29">45 ćw. a </text:span></text:span><text:span text:style-name="Domyślna_20_czcionka_20_akapitu"><text:span text:style-name="T36">- przypomnienie cyklu rozwoju roślin.</text:span></text:span></text:p>
      <text:list xml:id="list8329570427791400039" text:style-name="L10">
        <text:list-item>
          <text:p text:style-name="P38"><text:span text:style-name="Domyślna_20_czcionka_20_akapitu"><text:span text:style-name="T36">Karta pracy <text:s/>str.</text:span></text:span><text:span text:style-name="Domyślna_20_czcionka_20_akapitu"><text:span text:style-name="T29">46 ćw. b</text:span></text:span><text:span text:style-name="Domyślna_20_czcionka_20_akapitu"><text:span text:style-name="T36">– doskonalenie zdolności grafomotorycznych, percepcji wzrokowej, koordynacji wzrokowo-ruchowej.</text:span></text:span></text:p>
          <text:p text:style-name="P38"><text:span text:style-name="Domyślna_20_czcionka_20_akapitu"><text:span text:style-name="T29"/></text:span></text:p>
          <text:p text:style-name="P38"><text:span text:style-name="Domyślna_20_czcionka_20_akapitu"><text:span text:style-name="T29"/></text:span></text:p>
          <text:p text:style-name="P38"><text:span text:style-name="Domyślna_20_czcionka_20_akapitu"><text:span text:style-name="T29"/></text:span></text:p>
          <text:p text:style-name="P39"><text:span text:style-name="T2">24.04.2020r.- Jak powstaje chleb.</text:span></text:p>
        </text:list-item>
      </text:list>
      <text:p text:style-name="P14"/>
      <text:p text:style-name="P40"><text:span text:style-name="Domyślna_20_czcionka_20_akapitu"><text:span text:style-name="T27"><text:s text:c="2"/>1. <text:s/></text:span></text:span><text:span text:style-name="Domyślna_20_czcionka_20_akapitu"><text:span text:style-name="T25">Proszę o obejrzenie z dzieckiem krótkiego filmu edukacyjnego, który w przystępny sposób <text:s text:c="4"/>opowiada, jak powstaje chleb.</text:span></text:span></text:p>
      <text:p text:style-name="P1"><text:span text:style-name="T59"><text:s text:c="15"/></text:span><text:a xlink:type="simple" xlink:href="https://www.youtube.com/watch?v=kWq3VMWJ9MA" office:target-frame-name="_top" xlink:show="replace" text:style-name="Internet_20_link" text:visited-style-name="Visited_20_Internet_20_Link"><text:span text:style-name="Hiperłącze"><text:span text:style-name="T59">https://www.youtube.com/watch?v=kWq3VMWJ9MA</text:span></text:span></text:a></text:p>
      <text:p text:style-name="P42"><text:span text:style-name="Domyślna_20_czcionka_20_akapitu"><text:span text:style-name="T25">R. rozmawia z dzieckiem i zadaje pytania ''</text:span></text:span><text:span text:style-name="Domyślna_20_czcionka_20_akapitu"><text:span text:style-name="T33">Jak do powstania chleba przyczynia się rolnik?, Jak do powstania chleba przyczynia się młynarz?, Jak do powstania chleba przyczynia się piekarz?, Dlaczego chleb jest tak ważny w życiu człowieka?</text:span></text:span></text:p>
      <text:p text:style-name="P43">Proponuję <text:s/>przeczytać opowiadanie Olgi Masiuk pt. ,,Chleb".</text:p>
      <text:p text:style-name="P43">CHLEB – Olga Masiuk</text:p>
      <text:p text:style-name="P43">Dlaczego kanapki wciąż się je z chlebem? – zapytała w poniedziałek Marta. – A z czym chciałabyś jeść? – Tomek się roześmiał. – Nie wiem, ale tylko chleb, chleb i chleb. „Czy kupiłeś chleb?”, „Nie mamy już chleba!” – Marta naśladowała zdania, które chyba każdemu dziecku były znane, bo wszystkie kiwały głowami. – Chleb ma duże znaczenie – powiedziała pani. – Nie tylko jako pokarm, ale także jako tradycja. Kiedyś wierzono, że <text:soft-page-break/>piec do pieczenia chleba jest miejscem, które zamieszkują duchy opiekuńcze – krasne ludki, czyli krasnoludki, ładne ludziki. Jest jeszcze wiele wierzeń, które mają związek z chlebem. Ludzie od zawsze robili chleb, był podstawowym posiłkiem. Uważali go za święty. Na przykład nie kroili nożem pierwszego wyjętego z pieca bochenka, żeby nie zranić chleba. – Przecież chleb jest taki... zwykły – zdziwił się Staś. – Jest zwykły i niezwykły jednocześnie. – Pani się uśmiechnęła. W tym momencie weszła z kuchni pani Asia, niosąc jabłka w koszyku. – Upieczmy swój chleb! – wykrzyknęła Marysia na jej widok. – To nie jest takie proste. – Pani Asia spojrzała tak srogo, że wszystkich przeszedł dreszcz. – Będzie trwało wiele dni. Najpierw trzeba zrobić zakwas: trzeba mieć dobrą mąkę, a potem dosypywać ją i dolewać wodę każdego dnia, a po tygodniu powinien zrobić się zakwas. Ale mogę kupić taką mąkę i jeśli chcecie, jutro możemy zacząć robić chleb. Może się uda. – Dokończyła, o dziwo, bardzo łagodnie. Oczywiście, że chcieliśmy! Pani Asia powiedziała, że zakwas to taka podstawa chleba i jest dobry, kiedy w naczyniu, w którym powstaje, pojawiają się bąbelki. I rzeczywiście zaczęliśmy robić zakwas. Każdego dnia dolewaliśmy odrobinę wody i dosypywaliśmy mąkę. Było to bardzo proste, ale wyglądało na jakieś magiczne działanie. Wciąż ktoś zaglądał do kuchni, by sprawdzić, czy są już bąbelki, a nawet rodzice pytali panią Asię, jak się miewa nasz zakwas. Ja muszę przyznać, że w nocy też zakradałem się kilka razy, żeby nie przegapić tego momentu. Aż pewnego ranka Jacek wybiegł z kuchni, krzycząc: – Są! Są bąbelki! Polecieliśmy tam wszyscy. Pani Asia, która w normalnych okolicznościach wyrzuciłaby nas z kuchni z wielkim hukiem, teraz podsuwała każdemu pod nos zakwas do powąchania i cieszyła się, kiedy krzywiliśmy buzie. – Fuj! To jakieś kwaśne! – wykrzyknął Witek. – Z tego ma być chleb?! – Jutro zrobimy zaczyn – powiedziała pani Asia. – Jeszcze dużo roboty przed nami. – Jak to?! – wykrzyknął Tomek. – Znowu będziemy czekać? – Ale już teraz trochę krócej. Zaczyn będzie rósł kilka godzin. Ale to jutro, a teraz uciekajcie i nie przeszkadzajcie mi, muszę się zająć obiadem – wróciła dawna, sroga pani Asia. Następnego dnia zakwas wymieszaliśmy w wielkiej misce z wodą i mąką. I przykryliśmy ściereczką. – Będzie rosło kilka godzin, więc możecie iść się bawić – powiedziała pani Asia. Ale zabawy toczyły się niemrawo. Najpierw wszystkie jakoś tak same zaczęły się rozgrywać pod drzwiami kuchni, żeby co chwila można było włożyć tam głowę i zapytać o zaczyn. A w końcu przestaliśmy się bawić, bo nikt nie mógł się skupić, i siedzieliśmy po prostu pod drzwiami, czekając. Pani Asia miała już dość naszego chleba, bo, jak twierdziła, barykadujemy jej drzwi. Ale zaczyn rzeczywiście rósł. Pod koniec dnia wypełniał całą wielką miskę i niemal się wylewał. Wtedy pani Asia zawołała nas do kuchni. W miseczkach stały różne rzeczy – ziarna słonecznika i dyni, sezam i trochę rodzynek. Nasz zaczyn wylał się na wielki stół. Pani Asia znów dodała mąkę i wodę, i trochę soli. My mogliśmy z miseczek wsypać te różne rzeczy. Nie wiem dlaczego, ale byłem bardzo zdenerwowany, gdy wrzuciłem kilka rodzynek. – A jeśli się nie uda? – Jacek był przerażony. – To trudno, nie zawsze wszystko się udaje. – Pani Asia wzruszyła ramionami. Ale nikt jej nie uwierzył. Wiedzieliśmy, że jeśli się nie uda, w przedszkolu zapanuje smutek. Gdy chlebowe ciasto zostało wstawione do pieca, nikt z nas nie chciał opuścić kuchni. Siedzieliśmy, wpatrując się w okienko piekarnika. – Widzisz krasnoludki? – zapytał Staś. – Chyba tak – odpowiedziała Marta. Zaczęli się schodzić rodzice, bo skończyli już pracę, ale nikt z nas nie mógł opuścić kuchni, a pani Asia ogłosiła, że musi się piec jeszcze z pół godziny. Rodzice więc czekali w sali i czasem ktoś zaglądał do kuchni, w której cudownie pachniało. W końcu pani Asia wyciągnęła chleb. – Ale możemy zjeść dopiero jutro na śniadanie – powiedziała. – Musi porządnie ostygnąć. Wszystkie dzieci spojrzały na mnie w tej samej chwili. – Paku, musisz przysiąc, że go nie tkniesz <text:soft-page-break/>przed nami – powiedział Jacek. – Albo pójdziesz z kimś z nas do domu. Więc przysiągłem, chociaż tak pachniało, że całą noc trudno mi było dotrzymać obietnicy. Rano pani Asia pokroiła grube pajdy. Siedzieliśmy w kuchni. Jacek wąchał swoją kromkę, a Marta wydłubywała ze swojej rodzynki. – Nazwiemy go „zaczekaj”. Zakwas, zaczyn i zaczekaj – powiedział Tomek. – Może być, ale już nie czekajmy. I na „trzy, cztery” każdy z nas wgryzł się w swoją kromkę. Ale pyyycha! </text:p>
      <text:p text:style-name="P42"><text:span text:style-name="Domyślna_20_czcionka_20_akapitu"><text:span text:style-name="T25">Rozmowa dotycząca treści opowiadania kierowana przez <text:s/>R.: </text:span></text:span><text:span text:style-name="Domyślna_20_czcionka_20_akapitu"><text:span text:style-name="T33">O czym rozmawiały dzieci w przedszkolu?; Co pani mówiła na temat chleba, w co dawniej wierzyli ludzie, jak postępowali z chlebem?; Czy chleb jest zwykły, czy niezwykły?; Co postanowiły dzieci?; Kto im pomagał w przygotowaniu i upieczeniu chleba?; Czy cały ten proces trwał krótko, czy długo?; Jakich składników używały dzieci?; Jak pachniał zakwas?; Co dzieci dosypały na końcu, by chleb był smaczniejszy?; Czy warto było czekać – czy chleb wyszedł pyszny, smakował dzieciom?.</text:span></text:span></text:p>
      <text:p text:style-name="P1"><text:span text:style-name="Domyślna_20_czcionka_20_akapitu"><text:span text:style-name="T27">2.</text:span></text:span><text:span text:style-name="Domyślna_20_czcionka_20_akapitu"><text:span text:style-name="T25"> Karta pracy str. </text:span></text:span><text:span text:style-name="Domyślna_20_czcionka_20_akapitu"><text:span text:style-name="T27">47 ćw. a- </text:span></text:span><text:span text:style-name="Domyślna_20_czcionka_20_akapitu"><text:span text:style-name="T25">historyjka obrazkowa </text:span></text:span></text:p>
      <text:p text:style-name="P1"><text:span text:style-name="Domyślna_20_czcionka_20_akapitu"><text:span text:style-name="T27">3. </text:span></text:span><text:span text:style-name="Domyślna_20_czcionka_20_akapitu"><text:span text:style-name="T25">Utrwalamy z dzieckiem poznane litery </text:span></text:span><text:span text:style-name="Domyślna_20_czcionka_20_akapitu"><text:span text:style-name="T27">- </text:span></text:span><text:span text:style-name="Domyślna_20_czcionka_20_akapitu"><text:span text:style-name="T30">/Księga zabaw z literami/ str. 63</text:span></text:span></text:p>
      <text:p text:style-name="P41"><text:span text:style-name="Domyślna_20_czcionka_20_akapitu"><text:span text:style-name="T25">4. </text:span></text:span><text:span text:style-name="Domyślna_20_czcionka_20_akapitu"><text:span text:style-name="T36">Karta pracy <text:s/>str.</text:span></text:span><text:span text:style-name="Domyślna_20_czcionka_20_akapitu"><text:span text:style-name="T29">48 ćw.a </text:span></text:span><text:span text:style-name="Domyślna_20_czcionka_20_akapitu"><text:span text:style-name="T36">– </text:span></text:span><text:span text:style-name="Domyślna_20_czcionka_20_akapitu"><text:span text:style-name="T25">doskonalenie zdolności grafomotorycznych, percepcji wzrokowej, koordynacji wzrokowo- ruchowej.</text:span></text:span></text:p>
      <text:p text:style-name="P9"/>
      <text:p text:style-name="P56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ion Pro" svg:font-family="'Minion Pro'" style:font-family-generic="roman"/>
    <style:font-face style:name="AgendaPl" svg:font-family="AgendaP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7" style:family="paragraph" style:parent-style-name="Normalny" style:next-style-name="Normalny">
      <style:paragraph-properties fo:margin-top="0cm" fo:margin-bottom="0cm" style:line-height-at-least="0.302cm" fo:hyphenation-ladder-count="no-limit" style:text-autospace="none" style:vertical-align="auto"/>
      <style:text-properties style:font-name="AgendaPl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Pa57" style:family="paragraph" style:parent-style-name="Normalny" style:next-style-name="Normalny">
      <style:paragraph-properties fo:margin-top="0cm" fo:margin-bottom="0cm" style:line-height-at-least="0.355cm" fo:hyphenation-ladder-count="no-limit" style:text-autospace="none" style:vertical-align="auto"/>
      <style:text-properties style:font-name="AgendaPl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gendaPl" fo:font-size="12pt" style:font-size-asian="12pt" style:font-name-complex="AgendaPl" style:font-size-complex="12pt" fo:hyphenate="false" fo:hyphenation-remain-char-count="0" fo:hyphenation-push-char-count="0"/>
    </style:style>
    <style:style style:name="Pa38" style:family="paragraph" style:parent-style-name="Normalny" style:next-style-name="Normalny">
      <style:paragraph-properties fo:margin-top="0cm" fo:margin-bottom="0cm" style:line-height-at-least="0.355cm" fo:hyphenation-ladder-count="no-limit" style:text-autospace="none" style:vertical-align="auto"/>
      <style:text-properties style:font-name="AgendaPl" fo:font-size="12pt" style:font-name-asian="Calibri" style:font-size-asian="12pt" style:font-name-complex="Times New Roman" style:font-size-complex="12pt" fo:hyphenate="false" fo:hyphenation-remain-char-count="0" fo:hyphenation-push-char-count="0"/>
    </style:style>
    <style:style style:name="Pa39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weight="bold" style:font-weight-asian="bold" style:font-name-complex="Times New Roman"/>
    </style:style>
    <style:style style:name="WW_5f_CharLFO2LVL1" style:display-name="WW_CharLFO2LVL1" style:family="text">
      <style:text-properties style:font-name="Times New Roman" fo:font-weight="bold" style:font-weight-asian="bold" style:font-name-complex="Times New Roman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fo:font-weight="bold" style:font-weight-asian="bold" style:font-name-complex="Times New Roman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Times New Roman" fo:font-weight="bold" style:font-weight-asian="bold" style:font-name-complex="Times New Roman"/>
    </style:style>
    <style:style style:name="WW_5f_CharLFO7LVL1" style:display-name="WW_CharLFO7LVL1" style:family="text">
      <style:text-properties style:font-name="Times New Roman" fo:font-weight="bold" style:font-weight-asian="bold" style:font-name-complex="Times New Roman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fo:font-weight="bold" style:font-weight-asian="bold" style:font-name-complex="Times New Roman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5cm" fo:page-height="25.381cm" style:num-format="1" style:print-orientation="portrait" fo:margin-top="1.002cm" fo:margin-bottom="1.035cm" fo:margin-left="1.588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a1</meta:initial-creator>
    <dc:creator>Teresa Teresa</dc:creator>
    <meta:creation-date>2020-04-15T06:30:00Z</meta:creation-date>
    <dc:date>2020-04-20T14:38:08.27</dc:date>
    <meta:editing-cycles>6</meta:editing-cycles>
    <meta:editing-duration>PT55M28S</meta:editing-duration>
    <meta:document-statistic meta:table-count="1" meta:image-count="0" meta:object-count="0" meta:page-count="7" meta:paragraph-count="157" meta:word-count="2465" meta:character-count="16018"/>
    <meta:template xlink:type="simple" xlink:actuate="onRequest" xlink:title="" xlink:href="file:///C:/Users/ADMIN/AppData/Local/Temp/ZDALNE%20NAUCZANIE%20KL.O-1.odt/Normal.dotm"/>
  </office:meta>
</office:document-meta>
</file>