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ff3333" fo:font-size="14pt" style:font-size-asian="14pt" style:font-size-complex="14pt"/>
    </style:style>
    <style:style style:name="P5" style:family="paragraph" style:parent-style-name="Standard">
      <style:text-properties fo:font-size="26pt" style:font-size-asian="26pt" style:font-size-complex="26pt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style:page-number="auto"/>
      <style:text-properties fo:color="#800000"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ff3333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6666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Witam</text:p>
      <text:p text:style-name="P4">Zadania na 19.05.2020</text:p>
      <text:p text:style-name="P1"/>
      <text:p text:style-name="P1"/>
      <text:p text:style-name="P2">Obejrzyj film pt.,,Wędrówka Skrzata Borówki”i odpowiedz na pytania.</text:p>
      <text:p text:style-name="P1">(Proszę skopiować poniższy adres i wkleić w pasek wyszukiwarki. Film trwa 15 minut)</text:p>
      <text:p text:style-name="P1"><text:s/><text:span text:style-name="T1">https://www.youtube.com/watch?v=LKLf5EN1Ff4 <text:s/></text:span></text:p>
      <text:p text:style-name="P1"/>
      <text:p text:style-name="P1">1.Kto przedstawia łąkę? </text:p>
      <text:p text:style-name="P1">2.Jakie zwierzęta można spotkać na łące? </text:p>
      <text:p text:style-name="P1">3.Jakie rośliny poznałeś w filmie? </text:p>
      <text:p text:style-name="P1">4.Wymień poznane owady żyjące na łące? </text:p>
      <text:p text:style-name="P1">5.Jakie ptaki mieszkają na łące? </text:p>
      <text:p text:style-name="P1">6.Jakie znaczenie ma łąka dla zwierząt gospodarskich? </text:p>
      <text:p text:style-name="P1">7.Jak sądzisz, jakie znaczenie ma łąka dla rolnika? </text:p>
      <text:p text:style-name="P1"/>
      <text:p text:style-name="P2">Prośba, by <text:s/>dziecko <text:s/>odczytało <text:s text:c="2"/>głośno <text:s/>wyrazy i zdania: </text:p>
      <text:p text:style-name="P6">(może czytać z monitora komputera)</text:p>
      <text:p text:style-name="P5">motyl, <text:s/>trawa, ptaki, bocian, biedronka</text:p>
      <text:p text:style-name="P5">Na łące spotykamy wiele kwiatów. </text:p>
      <text:p text:style-name="P5">Łąka to dom owadów. <text:s/></text:p>
      <text:p text:style-name="P5">Latają tam kolorowe motyle i ptaki. </text:p>
      <text:p text:style-name="P1"/>
      <text:p text:style-name="P1"/>
      <text:p text:style-name="P2">Podręcznik str 92 zadanie 1 i 2 zgodnie z poleceniem</text:p>
      <text:p text:style-name="P2"><text:s/>Podręcznik str 93 zadania 1 i 2 zgodnie z poleceniem</text:p>
      <text:p text:style-name="P2"/>
      <text:p text:style-name="P9">Uwaga: Dla ucznia który ma inną książkę</text:p>
      <text:p text:style-name="P9"><text:s text:c="15"/>Podręcznik str 81 zad 1</text:p>
      <text:p text:style-name="P2"/>
      <text:p text:style-name="P3">Jeżeli masz ochotę, możesz farbami namalować kolorową łąkę z kwiatami, owadami i różnymi zwierzętami.</text:p>
      <text:p text:style-name="P3">Najpiękniejsze prace będą zamieszczone na stronie internetowej szkoły, tylko najpierw trzeba wykonać pracę i przysłać do mnie.</text:p>
      <text:p text:style-name="P3"/>
      <text:p text:style-name="P3">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741cm" fo:text-indent="-0.499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505cm" style:num-format="1" style:print-orientation="portrait" fo:margin-top="2.064cm" fo:margin-bottom="0.586cm" fo:margin-left="2.501cm" fo:margin-right="2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505cm" style:num-format="1" style:print-orientation="portrait" fo:margin-top="2.501cm" fo:margin-bottom="2.501cm" fo:margin-left="2.501cm" fo:margin-right="2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eresa.zieleniewska@wp.pl</meta:initial-creator>
    <meta:creation-date>2020-04-16T21:21:00</meta:creation-date>
    <dc:date>2020-05-18T18:38:17.09</dc:date>
    <meta:editing-cycles>48</meta:editing-cycles>
    <meta:editing-duration>PT16H57M17S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163" meta:character-count="1140"/>
  </office:meta>
</office:document-meta>
</file>