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List_20_Paragraph" style:list-style-name="WWNum1">
      <style:text-properties fo:font-size="16pt" style:font-size-asian="16pt" style:font-size-complex="16pt"/>
    </style:style>
    <style:style style:name="P2" style:family="paragraph" style:parent-style-name="List_20_Paragraph">
      <style:paragraph-properties fo:margin-left="1.905cm" fo:margin-right="0cm" fo:text-indent="0cm" style:auto-text-indent="false"/>
      <style:text-properties fo:font-size="16pt" style:font-size-asian="16pt" style:font-size-complex="16pt"/>
    </style:style>
    <style:style style:name="P3" style:family="paragraph" style:parent-style-name="Standard">
      <style:paragraph-properties fo:margin-left="1.905cm" fo:margin-right="0cm" fo:text-indent="0cm" style:auto-text-indent="false"/>
      <style:text-properties fo:font-size="16pt" style:font-size-asian="16pt" style:font-size-complex="16pt"/>
    </style:style>
    <style:style style:name="P4" style:family="paragraph" style:parent-style-name="Standard">
      <style:paragraph-properties fo:margin-left="1.905cm" fo:margin-right="0cm" fo:text-indent="0cm" style:auto-text-indent="false">
        <style:tab-stops>
          <style:tab-stop style:position="1.914cm"/>
        </style:tab-stops>
      </style:paragraph-properties>
      <style:text-properties fo:font-size="16pt" style:font-size-asian="16pt" style:font-size-complex="16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26pt" style:font-size-asian="26pt" style:font-size-complex="26pt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size="28pt" fo:font-style="italic" style:font-size-asian="28pt" style:font-style-asian="italic" style:font-size-complex="28pt"/>
    </style:style>
    <style:style style:name="T3" style:family="text">
      <style:text-properties fo:font-size="48pt" fo:font-style="italic" style:text-underline-style="solid" style:text-underline-width="auto" style:text-underline-color="font-color" style:font-size-asian="48pt" style:font-style-asian="italic" style:font-size-complex="48pt"/>
    </style:style>
    <style:style style:name="T4" style:family="text">
      <style:text-properties fo:font-style="italic" style:text-underline-style="solid" style:text-underline-width="auto" style:text-underline-color="font-color" style:font-style-asian="italic"/>
    </style:style>
    <style:style style:name="T5" style:family="text">
      <style:text-properties fo:font-style="italic" style:font-style-asian="italic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size="20pt" style:font-size-asian="20pt" style:font-size-complex="20pt"/>
    </style:style>
    <style:style style:name="T8" style:family="text">
      <style:text-properties fo:font-size="20pt" style:text-underline-style="solid" style:text-underline-width="auto" style:text-underline-color="font-color" style:font-size-asian="20pt" style:font-size-complex="2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4">WIELKANOC</text:span></text:p>
      <text:list xml:id="list4925959691146213581" text:style-name="WWNum1">
        <text:list-item>
          <text:p text:style-name="P1"><text:span text:style-name="T5">PRZYGOTOWANIA DO ŚWIĄT:</text:span></text:p>
        </text:list-item>
      </text:list>
      <text:p text:style-name="P3">-,, Na Wielkanoc” -nauka słów piosenki, rozwijanie umiejętności słuchania muzyki;</text:p>
      <text:p text:style-name="P4">- ,,Przygotowania do świąt”- zajęcia o emocjach, wzmacnianie więzi rodzinnych;</text:p>
      <text:p text:style-name="P3">- ,,Wielkanoc”- radosne święta- zabawa dydaktyczna;</text:p>
      <text:p text:style-name="P3">- ,,Kura i jej dzieci”- zabawa bieżna;</text:p>
      <text:p text:style-name="P3">- ,,Zajączki”- zabawa ruchowa z elementami skoku.</text:p>
      <text:p text:style-name="P3"><text:span text:style-name="T6">Cele ogólne:</text:span> wzmacnianie więzi rodzinnych; zapoznanie z charakterystycznymi elementami związanymi z Wielkanocą; kształtowanie umiejętności uważnego słuchania opowiadania czytanego przez Nauczyciela.</text:p>
      <text:list xml:id="list41309715" text:continue-numbering="true" text:style-name="WWNum1">
        <text:list-item>
          <text:p text:style-name="P1"><text:span text:style-name="T5">WIELKANOCNE TRADYCJE:</text:span></text:p>
        </text:list-item>
      </text:list>
      <text:p text:style-name="P2">- ,,Baranek, kurczaczki, pisanki”- rozwiązywanie zagadek J. Wasilewskiej;</text:p>
      <text:p text:style-name="P2">- ,,Wielkanoc”- uważne słuchanie opowiadania T.Kruczka i udzielanie odpowiedzi na pytania dotyczące jego treści;</text:p>
      <text:p text:style-name="P2">- ,,Pisanki we wzorki”- zabawa ruchowo- naśladowcza na podstawie wiersza K. Bayer ,,Pisanki”;</text:p>
      <text:p text:style-name="P2">- ,, Kraszanki i pisanki”- zabawa dydaktyczna;</text:p>
      <text:p text:style-name="P2">- ,,Kolorowe pisanki i kraszanki”- praca plastyczna;</text:p>
      <text:p text:style-name="P2">- ,, Gdzie są pisanki i kraszanki?”-zabawa orientacyjno-porządkowa.</text:p>
      <text:p text:style-name="P2"><text:span text:style-name="T6">Cele ogólne:</text:span> poznanie polskich zwyczajów związanych z Wielkanocą; poznanie określeń: pisanka, kraszanka, święconka.</text:p>
      <text:p text:style-name="P2"/>
      <text:list xml:id="list41317734" text:continue-numbering="true" text:style-name="WWNum1">
        <text:list-item>
          <text:p text:style-name="P1"><text:soft-page-break/>WIELKANOCNY KOSZYCZEK:</text:p>
        </text:list-item>
      </text:list>
      <text:p text:style-name="P2">- ,,Wielkanocny koszyczek”- słuchanie wiersza Z.Domitrocy połączone ze swobodną rozmową na temat zwyczajów podczas świąt wielkanocnych;</text:p>
      <text:p text:style-name="P2">- ,,Wielkanocny koszyczek”- zabawa dydaktyczna;</text:p>
      <text:p text:style-name="P2">- ,,Co wiąże się z Wielkanocą?”- wskazywanie obrazków związanych tematycznie z Wielkanocą;</text:p>
      <text:p text:style-name="P2">- ,,Koszyczek wielkanocny”- praca z wykorzystaniem W.33;</text:p>
      <text:p text:style-name="P2">- ,,Symbole wielkanocne” -układanka;</text:p>
      <text:p text:style-name="P2">- ,, Kurczaki w skorupkach”- zabawa ruchowo-naśladowcza.</text:p>
      <text:p text:style-name="P2"><text:span text:style-name="T6">Cele ogólne: </text:span>poznanie tradycji<text:span text:style-name="T6"> </text:span>święcenia pokarmów w Wielką Sobotę; zwrócenie uwagi na estetyczny wygląd koszyczka wielkanocnego.</text:p>
      <text:list xml:id="list41311488" text:continue-numbering="true" text:style-name="WWNum1">
        <text:list-item>
          <text:p text:style-name="P1">PISANKI, KRASZANKI, MALOWANE JAJA:</text:p>
        </text:list-item>
      </text:list>
      <text:p text:style-name="P2">- ,,Wyścigi jaj”- zabawa ruchowo-zręcznościowa;</text:p>
      <text:p text:style-name="P2">- ,, Co jest w jajku?”- zabawa dydaktyczna połączona z eksperymentem;</text:p>
      <text:p text:style-name="P2">- ,, Jajka i ich kolorowe domy”- zabawa orientacyjno-porządkowa;</text:p>
      <text:p text:style-name="P2">- Kolor do koloru”- zabawa ruchowa;</text:p>
      <text:p text:style-name="P2">- ,, Malowane jaja”- praca plastyczna.</text:p>
      <text:p text:style-name="P2"><text:span text:style-name="T6">Cele ogólne:</text:span> kształtowanie umiejętności klasyfikowania ze względu na jedną cechę: posługiwanie się nazwami kolorów podstawowych; przybliżenie dzieciom tradycji malowania jajek.</text:p>
      <text:list xml:id="list41321219" text:continue-numbering="true" text:style-name="WWNum1">
        <text:list-item>
          <text:p text:style-name="P1">NA ŚWIĄTECZNYM STOLE:</text:p>
        </text:list-item>
      </text:list>
      <text:p text:style-name="P2">- ,, Kura znosi jajko”- zabawa ruchowa z elementami liczenia;</text:p>
      <text:p text:style-name="P2">- ,,Na wielkanocnym stole”- słuchanie wiersza K.Kuzior –Wierzbowskiej i swobodna rozmowa na temat jego treści’</text:p>
      <text:p text:style-name="P2">- ,, Pisanki wielkanocne”- ćwiczenia w klasyfikacji i liczeniu;</text:p>
      <text:p text:style-name="P2"><text:soft-page-break/>- ,,Zajączki”- zabawa orientacyjno-porządkowa;</text:p>
      <text:p text:style-name="P2">- ,, Kury i kurczaki”- zabawa orientacyjno-porządkowa.</text:p>
      <text:p text:style-name="P2"><text:span text:style-name="T6">Cele ogólne: <text:s/></text:span></text:p>
      <text:p text:style-name="P2">ćwiczenia rozluźniające i zwiększające ruchomość w stawach; liczenie w dostępnym zakresie; budowanie wypowiedzi na temat świątecznych potraw- praca z obrazkiem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99cm" fo:margin-bottom="2.51cm" fo:margin-left="1.099cm" fo:margin-right="1.282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rkadiusz Grzesło</meta:initial-creator>
    <dc:creator>Edyta B</dc:creator>
    <meta:editing-cycles>2</meta:editing-cycles>
    <meta:creation-date>2020-03-30T15:16:00</meta:creation-date>
    <dc:date>2020-03-30T21:10:27.25</dc:date>
    <meta:editing-duration>PT46S</meta:editing-duration>
    <meta:generator>OpenOffice/4.1.3$Win32 OpenOffice.org_project/413m1$Build-9783</meta:generator>
    <meta:document-statistic meta:table-count="0" meta:image-count="0" meta:object-count="0" meta:page-count="3" meta:paragraph-count="39" meta:word-count="341" meta:character-count="267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